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3.512cm" style:rel-column-width="1991*"/>
    </style:style>
    <style:style style:name="Tabela1.B" style:family="table-column">
      <style:table-column-properties style:column-width="3.842cm" style:rel-column-width="2178*"/>
    </style:style>
    <style:style style:name="Tabela1.C" style:family="table-column">
      <style:table-column-properties style:column-width="3.26cm" style:rel-column-width="1848*"/>
    </style:style>
    <style:style style:name="Tabela1.D" style:family="table-column">
      <style:table-column-properties style:column-width="6.387cm" style:rel-column-width="3621*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639cm"/>
    </style:style>
    <style:style style:name="Tabela1.11" style:family="table-row">
      <style:table-row-properties style:min-row-height="1.498cm"/>
    </style:style>
    <style:style style:name="Tabela1.13" style:family="table-row">
      <style:table-row-properties style:min-row-height="1.108cm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8.5cm" style:rel-column-width="4814*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.062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3.918cm"/>
    </style:style>
    <style:style style:name="Tabela3.D" style:family="table-column">
      <style:table-column-properties style:column-width="3.655cm"/>
    </style:style>
    <style:style style:name="Tabela3.E" style:family="table-column">
      <style:table-column-properties style:column-width="4.59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76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04%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rmalny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Normalny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Normalny">
      <style:paragraph-properties fo:line-height="150%" style:vertical-align="auto"/>
    </style:style>
    <style:style style:name="P11" style:family="paragraph" style:parent-style-name="Normalny">
      <style:paragraph-properties fo:line-height="115%" fo:text-align="justify" style:justify-single-word="false"/>
    </style:style>
    <style:style style:name="P12" style:family="paragraph" style:parent-style-name="Normalny">
      <style:paragraph-properties fo:line-height="115%" style:vertical-align="auto"/>
    </style:style>
    <style:style style:name="P13" style:family="paragraph" style:parent-style-name="Normalny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14" style:family="paragraph" style:parent-style-name="Bez_20_odstępów">
      <style:text-properties style:font-name="Liberation Serif" fo:font-size="12pt" style:font-size-asian="12pt" style:language-asian="pl" style:country-asian="PL" style:font-size-complex="12pt"/>
    </style:style>
    <style:style style:name="P15" style:family="paragraph" style:parent-style-name="Bez_20_odstępów">
      <style:paragraph-properties fo:text-align="end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16" style:family="paragraph" style:parent-style-name="Normalny">
      <style:paragraph-properties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17" style:family="paragraph" style:parent-style-name="Akapit_20_z_20_listą">
      <style:paragraph-properties fo:line-height="15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18" style:family="paragraph" style:parent-style-name="Normalny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Times New Roman1" style:font-size-complex="12pt"/>
    </style:style>
    <style:style style:name="P19" style:family="paragraph" style:parent-style-name="Normalny">
      <style:paragraph-properties fo:line-height="15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20" style:family="paragraph" style:parent-style-name="Normalny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.282cm" style:contextual-spacing="false" fo:line-height="15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22" style:family="paragraph" style:parent-style-name="Normalny">
      <style:paragraph-properties fo:line-height="150%"/>
      <style:text-properties style:font-name="Liberation Serif" fo:font-size="12pt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name-complex="Times New Roman1" style:font-size-complex="12pt"/>
    </style:style>
    <style:style style:name="P24" style:family="paragraph" style:parent-style-name="Normalny">
      <style:paragraph-properties fo:margin-left="0.635cm" fo:margin-right="0cm" fo:margin-top="0cm" fo:margin-bottom="0.28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Times New Roman1" style:font-size-complex="12pt"/>
    </style:style>
    <style:style style:name="P25" style:family="paragraph" style:parent-style-name="Normalny">
      <style:paragraph-properties fo:hyphenation-ladder-count="no-limit" fo:break-before="page"/>
      <style:text-properties style:font-name="Liberation Serif" fo:font-size="12pt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7" style:family="paragraph" style:parent-style-name="Normalny">
      <style:paragraph-properties fo:hyphenation-ladder-count="no-limit" fo:break-before="page"/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text-properties style:font-name="Liberation Serif" fo:font-size="12pt" style:font-size-asian="12pt" style:font-size-complex="12pt"/>
    </style:style>
    <style:style style:name="P29" style:family="paragraph" style:parent-style-name="Normalny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30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 style:font-style-complex="italic"/>
    </style:style>
    <style:style style:name="P31" style:family="paragraph" style:parent-style-name="Normalny">
      <style:paragraph-properties fo:line-height="150%"/>
      <style:text-properties style:font-name="Liberation Serif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Liberation Serif" fo:font-size="12pt" officeooo:paragraph-rsid="0012ac60" style:font-size-asian="12pt" style:font-size-complex="12pt"/>
    </style:style>
    <style:style style:name="P35" style:family="paragraph" style:parent-style-name="Akapit_20_z_20_listą">
      <style:paragraph-properties fo:margin-top="0cm" fo:margin-bottom="0cm" style:contextual-spacing="false" fo:line-height="150%" fo:text-align="center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36" style:family="paragraph" style:parent-style-name="Normalny">
      <style:paragraph-properties fo:line-height="150%" fo:text-align="center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38" style:family="paragraph" style:parent-style-name="Normalny">
      <style:paragraph-properties fo:line-height="150%" fo:text-align="center" style:justify-single-word="false"/>
      <style:text-properties style:font-name="Liberation Serif" fo:font-size="12pt" fo:font-weight="bold" officeooo:paragraph-rsid="001d34df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39" style:family="paragraph" style:parent-style-name="Normalny">
      <style:paragraph-properties fo:line-height="150%" fo:text-align="end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0" style:family="paragraph" style:parent-style-name="Normalny">
      <style:paragraph-properties fo:line-height="150%" fo:text-align="justify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1" style:family="paragraph" style:parent-style-name="Normalny">
      <style:paragraph-properties fo:margin-left="1.259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3" style:family="paragraph" style:parent-style-name="Normalny">
      <style:paragraph-properties fo:text-align="end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4" style:family="paragraph" style:parent-style-name="Normalny">
      <style:paragraph-properties fo:line-height="115%" fo:text-align="end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5" style:family="paragraph" style:parent-style-name="Normalny">
      <style:paragraph-properties fo:line-height="115%" fo:text-align="justify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/>
    </style:style>
    <style:style style:name="P49" style:family="paragraph" style:parent-style-name="Normalny">
      <style:paragraph-properties fo:line-height="115%" style:vertical-align="auto"/>
      <style:text-properties style:font-name="Liberation Serif" fo:font-size="12pt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Normalny">
      <style:paragraph-properties fo:line-height="115%" fo:text-align="justify" style:justify-single-word="false" style:vertical-align="auto"/>
      <style:text-properties style:font-name="Liberation Serif" fo:font-size="12pt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1" style:family="paragraph" style:parent-style-name="Normalny">
      <style:paragraph-properties fo:line-height="115%" fo:text-align="justify" style:justify-single-word="false" style:vertical-align="auto"/>
      <style:text-properties style:font-name="Liberation Serif" fo:font-size="12pt" fo:font-weight="bold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52" style:family="paragraph" style:parent-style-name="Normalny">
      <style:paragraph-properties fo:text-align="end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3" style:family="paragraph" style:parent-style-name="Normalny">
      <style:paragraph-properties fo:text-align="end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54" style:family="paragraph" style:parent-style-name="Normalny">
      <style:text-properties style:font-name="Liberation Serif" fo:font-size="12pt" fo:font-weight="bold" style:font-size-asian="12pt" style:font-weight-asian="bold" style:font-size-complex="12pt"/>
    </style:style>
    <style:style style:name="P55" style:family="paragraph" style:parent-style-name="Normalny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56" style:family="paragraph" style:parent-style-name="Normalny">
      <style:paragraph-properties fo:line-height="104%" fo:text-align="end" style:justify-single-word="false" fo:hyphenation-ladder-count="no-limit" style:vertical-align="auto"/>
      <style:text-properties style:font-name="Liberation Serif" fo:font-size="12pt" style:font-name-asian="Calibri2" style:font-size-asian="12pt" style:language-asian="en" style:country-asian="US" style:font-name-complex="Times New Roman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7" style:family="paragraph" style:parent-style-name="Normalny">
      <style:paragraph-properties fo:line-height="104%" fo:text-align="center" style:justify-single-word="false" fo:hyphenation-ladder-count="no-limit" style:vertical-align="auto"/>
      <style:text-properties style:font-name="Liberation Serif" fo:font-size="12pt" style:font-name-asian="Calibri2" style:font-size-asian="12pt" style:language-asian="en" style:country-asian="US" style:font-name-complex="Times New Roman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8" style:family="paragraph" style:parent-style-name="Normalny">
      <style:paragraph-properties fo:text-align="end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59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0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10.01cm"/>
        </style:tab-stops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/>
    </style:style>
    <style:style style:name="P65" style:family="paragraph" style:parent-style-name="Normalny">
      <style:paragraph-properties fo:line-height="150%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6" style:family="paragraph" style:parent-style-name="Standard">
      <style:paragraph-properties fo:line-height="150%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true" fo:line-height="150%" fo:text-align="start" style:justify-single-word="false"/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/>
    </style:style>
    <style:style style:name="P68" style:family="paragraph" style:parent-style-name="Normalny">
      <style:paragraph-properties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69" style:family="paragraph" style:parent-style-name="Normalny">
      <style:paragraph-properties fo:margin-left="1.385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70" style:family="paragraph" style:parent-style-name="Normalny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7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72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73" style:family="paragraph" style:parent-style-name="Normalny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P75" style:family="paragraph" style:parent-style-name="Normalny">
      <style:paragraph-properties fo:text-align="center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76" style:family="paragraph" style:parent-style-name="Normalny">
      <style:paragraph-properties fo:line-height="115%" style:vertical-align="auto"/>
      <style:text-properties style:font-name="Liberation Serif"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77" style:family="paragraph" style:parent-style-name="Normalny">
      <style:paragraph-properties fo:line-height="150%" style:vertical-align="auto"/>
      <style:text-properties style:font-name="Liberation Serif"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78" style:family="paragraph" style:parent-style-name="Normalny">
      <style:paragraph-properties fo:line-height="150%" fo:text-align="justify" style:justify-single-word="false" style:vertical-align="auto"/>
      <style:text-properties style:font-name="Liberation Serif"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79" style:family="paragraph" style:parent-style-name="Normalny">
      <style:paragraph-properties fo:margin-left="0.501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Liberation Serif" fo:font-size="12pt" style:letter-kerning="false" style:font-name-asian="Times New Roman1" style:font-size-asian="12pt" style:language-asian="pl" style:country-asian="PL" style:font-size-complex="12pt"/>
    </style:style>
    <style:style style:name="P80" style:family="paragraph" style:parent-style-name="Normalny">
      <style:paragraph-properties fo:margin-left="0.50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style:letter-kerning="false" style:font-name-asian="Times New Roman1" style:font-size-asian="12pt" style:language-asian="pl" style:country-asian="PL" style:font-size-complex="12pt"/>
    </style:style>
    <style:style style:name="P81" style:family="paragraph" style:parent-style-name="Normalny">
      <style:paragraph-properties fo:margin-left="0.501cm" fo:margin-right="0cm" fo:line-height="115%" fo:text-align="center" style:justify-single-word="false" fo:text-indent="-0.501cm" style:auto-text-indent="false">
        <style:tab-stops/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82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83" style:family="paragraph" style:parent-style-name="Normalny">
      <style:paragraph-properties fo:margin-left="0.501cm" fo:margin-right="0cm" fo:line-height="115%" fo:text-align="end" style:justify-single-word="false" fo:text-indent="-0.501cm" style:auto-text-indent="false">
        <style:tab-stops/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4" style:family="paragraph" style:parent-style-name="Normalny">
      <style:paragraph-properties fo:line-height="115%" fo:text-align="justify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85" style:family="paragraph" style:parent-style-name="Normalny">
      <style:paragraph-properties fo:margin-left="0.501cm" fo:margin-right="0cm" fo:line-height="115%" fo:text-align="center" style:justify-single-word="false" fo:text-indent="-0.501cm" style:auto-text-indent="false">
        <style:tab-stops/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6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7" style:family="paragraph" style:parent-style-name="Normalny">
      <style:paragraph-properties fo:margin-left="1.27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8" style:family="paragraph" style:parent-style-name="Normalny">
      <style:paragraph-properties fo:margin-left="11.275cm" fo:margin-right="0cm" fo:line-height="150%" fo:text-indent="1.231cm" style:auto-text-indent="false">
        <style:tab-stops/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89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Normalny">
      <style:paragraph-properties fo:line-height="150%" fo:text-align="center" style:justify-single-word="false"/>
      <style:text-properties fo:color="#000000" loext:opacity="100%"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91" style:family="paragraph" style:parent-style-name="Normalny">
      <style:paragraph-properties fo:line-height="150%" fo:text-align="end" style:justify-single-word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_20_indent" style:master-page-name="MP0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reak-before="page"/>
      <style:text-properties style:font-name="Liberation Serif" fo:font-size="12pt" style:font-size-asian="12pt" style:font-size-complex="12pt"/>
    </style:style>
    <style:style style:name="P93" style:family="paragraph" style:parent-style-name="Akapit_20_z_20_listą" style:list-style-name="L33">
      <style:paragraph-properties fo:margin-left="0cm" fo:margin-right="0cm" fo:line-height="150%" fo:text-align="justify" style:justify-single-word="false" fo:text-indent="0cm" style:auto-text-indent="false"/>
    </style:style>
    <style:style style:name="P94" style:family="paragraph" style:parent-style-name="Akapit_20_z_20_listą" style:list-style-name="L34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Liberation Serif" fo:font-size="12pt" style:font-size-asian="12pt" style:font-name-complex="Times New Roman1" style:font-size-complex="12pt"/>
    </style:style>
    <style:style style:name="P95" style:family="paragraph" style:parent-style-name="Akapit_20_z_20_listą" style:list-style-name="L34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Liberation Serif" fo:font-size="12pt" style:font-size-asian="12pt" style:font-name-complex="Times New Roman1" style:font-size-complex="12pt"/>
    </style:style>
    <style:style style:name="P96" style:family="paragraph" style:parent-style-name="Akapit_20_z_20_listą" style:list-style-name="L35">
      <style:paragraph-properties fo:margin-top="0cm" fo:margin-bottom="0cm" style:contextual-spacing="false"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97" style:family="paragraph" style:parent-style-name="Akapit_20_z_20_listą" style:list-style-name="L36">
      <style:paragraph-properties fo:margin-top="0cm" fo:margin-bottom="0cm" style:contextual-spacing="false"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98" style:family="paragraph" style:parent-style-name="Akapit_20_z_20_listą" style:list-style-name="L37">
      <style:paragraph-properties fo:margin-top="0cm" fo:margin-bottom="0cm" style:contextual-spacing="false"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99" style:family="paragraph" style:parent-style-name="Akapit_20_z_20_listą" style:list-style-name="L38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Liberation Serif" fo:font-size="12pt" style:font-size-asian="12pt" style:font-name-complex="Times New Roman1" style:font-size-complex="12pt"/>
    </style:style>
    <style:style style:name="P100" style:family="paragraph" style:parent-style-name="Akapit_20_z_20_listą" style:list-style-name="L39">
      <style:paragraph-properties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101" style:family="paragraph" style:parent-style-name="Akapit_20_z_20_listą" style:list-style-name="L40">
      <style:paragraph-properties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102" style:family="paragraph" style:parent-style-name="Akapit_20_z_20_listą" style:list-style-name="L41">
      <style:paragraph-properties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103" style:family="paragraph" style:parent-style-name="Akapit_20_z_20_listą" style:list-style-name="L42">
      <style:paragraph-properties fo:line-height="150%" fo:text-align="justify" style:justify-single-word="false" style:vertical-align="auto"/>
      <style:text-properties style:font-name="Liberation Serif" fo:font-size="12pt" style:font-size-asian="12pt" style:font-name-complex="Times New Roman1" style:font-size-complex="12pt"/>
    </style:style>
    <style:style style:name="P104" style:family="paragraph" style:parent-style-name="Akapit_20_z_20_listą" style:list-style-name="L33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05" style:family="paragraph" style:parent-style-name="Normalny" style:list-style-name="L9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6" style:family="paragraph" style:parent-style-name="Normalny" style:list-style-name="L9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1d34df" fo:hyphenate="true" loext:hyphenation-no-caps="false" loext:hyphenation-no-last-word="false" loext:hyphenation-word-char-count="no-limit" loext:hyphenation-zone="no-limit"/>
    </style:style>
    <style:style style:name="P107" style:family="paragraph" style:parent-style-name="Normalny" style:list-style-name="L9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8" style:family="paragraph" style:parent-style-name="Normalny" style:list-style-name="L12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1d34df" fo:hyphenate="true" loext:hyphenation-no-caps="false" loext:hyphenation-no-last-word="false" loext:hyphenation-word-char-count="no-limit" loext:hyphenation-zone="no-limit"/>
    </style:style>
    <style:style style:name="P109" style:family="paragraph" style:parent-style-name="Normalny" style:list-style-name="L20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0" style:family="paragraph" style:parent-style-name="Normalny" style:list-style-name="L24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1" style:family="paragraph" style:parent-style-name="Normalny" style:list-style-name="L1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2" style:family="paragraph" style:parent-style-name="Normalny" style:list-style-name="L21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3" style:family="paragraph" style:parent-style-name="Normalny" style:list-style-name="L9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Normalny" style:list-style-name="L9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5" style:family="paragraph" style:parent-style-name="Normalny" style:list-style-name="L9">
      <style:paragraph-properties fo:margin-left="0cm" fo:margin-right="0cm" fo:margin-top="0.302cm" fo:margin-bottom="0.302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Normalny" style:list-style-name="L11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Normalny" style:list-style-name="L11">
      <style:paragraph-properties fo:margin-left="1.259cm" fo:margin-right="0cm" fo:margin-top="0.402cm" fo:margin-bottom="0.402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8" style:family="paragraph" style:parent-style-name="Normalny" style:list-style-name="L12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19" style:family="paragraph" style:parent-style-name="Normalny" style:list-style-name="L12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Normalny" style:list-style-name="L10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21" style:family="paragraph" style:parent-style-name="Normalny" style:list-style-name="L14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2" style:family="paragraph" style:parent-style-name="Normalny" style:list-style-name="L17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3" style:family="paragraph" style:parent-style-name="Normalny" style:list-style-name="L17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ny" style:list-style-name="L19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ny" style:list-style-name="L20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Normalny" style:list-style-name="L20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Normalny" style:list-style-name="L20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8" style:family="paragraph" style:parent-style-name="Normalny" style:list-style-name="L23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Normalny" style:list-style-name="L24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0" style:family="paragraph" style:parent-style-name="Normalny" style:list-style-name="L25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1" style:family="paragraph" style:parent-style-name="Normalny" style:list-style-name="L25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2" style:family="paragraph" style:parent-style-name="Normalny" style:list-style-name="L28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3" style:family="paragraph" style:parent-style-name="Normalny" style:list-style-name="L30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4" style:family="paragraph" style:parent-style-name="Normalny" style:list-style-name="L31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5" style:family="paragraph" style:parent-style-name="Normalny" style:list-style-name="L32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6" style:family="paragraph" style:parent-style-name="Normalny" style:list-style-name="L15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7" style:family="paragraph" style:parent-style-name="Normalny" style:list-style-name="L1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8" style:family="paragraph" style:parent-style-name="Normalny" style:list-style-name="L18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39" style:family="paragraph" style:parent-style-name="Normalny" style:list-style-name="L21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0" style:family="paragraph" style:parent-style-name="Normalny" style:list-style-name="L22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1" style:family="paragraph" style:parent-style-name="Normalny" style:list-style-name="L2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2" style:family="paragraph" style:parent-style-name="Normalny" style:list-style-name="L27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Normalny" style:list-style-name="L29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4" style:family="paragraph" style:parent-style-name="Normalny" style:list-style-name="L13">
      <style:paragraph-properties fo:margin-left="1.259cm" fo:margin-right="0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5" style:family="paragraph" style:parent-style-name="Normalny" style:list-style-name="L13">
      <style:paragraph-properties fo:margin-left="0.63cm" fo:margin-right="0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1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47" style:family="paragraph" style:parent-style-name="Standard" style:list-style-name="L2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48" style:family="paragraph" style:parent-style-name="Standard" style:list-style-name="L2">
      <style:paragraph-properties fo:margin-left="0.501cm" fo:margin-right="0cm" fo:margin-top="0cm" fo:margin-bottom="0cm" style:contextual-spacing="true" fo:line-height="150%" fo:text-align="justify" style:justify-single-word="false" fo:text-indent="-0.616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49" style:family="paragraph" style:parent-style-name="Standard" style:list-style-name="L4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0" style:family="paragraph" style:parent-style-name="Standard" style:list-style-name="L5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1" style:family="paragraph" style:parent-style-name="Standard" style:list-style-name="L7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2" style:family="paragraph" style:parent-style-name="Standard" style:list-style-name="WWNum5">
      <style:paragraph-properties fo:margin-left="0.501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3" style:family="paragraph" style:parent-style-name="Standard" style:list-style-name="WWNum6">
      <style:paragraph-properties fo:margin-left="0.501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4" style:family="paragraph" style:parent-style-name="Standard" style:list-style-name="WWNum7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5" style:family="paragraph" style:parent-style-name="Standard" style:list-style-name="WWNum9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6" style:family="paragraph" style:parent-style-name="Standard" style:list-style-name="L8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7" style:family="paragraph" style:parent-style-name="Standard" style:list-style-name="WWNum20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8" style:family="paragraph" style:parent-style-name="Standard" style:list-style-name="L3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59" style:family="paragraph" style:parent-style-name="Standard" style:list-style-name="WWNum13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60" style:family="paragraph" style:parent-style-name="Standard" style:list-style-name="WWNum14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61" style:family="paragraph" style:parent-style-name="Standard" style:list-style-name="WWNum14">
      <style:paragraph-properties fo:margin-top="0cm" fo:margin-bottom="0cm" style:contextual-spacing="true" fo:line-height="150%" fo:text-align="justify" style:justify-single-word="false"/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/>
    </style:style>
    <style:style style:name="P162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63" style:family="paragraph" style:parent-style-name="Standard" style:list-style-name="WWNum16">
      <style:paragraph-properties fo:margin-top="0cm" fo:margin-bottom="0cm" style:contextual-spacing="true" fo:line-height="150%" fo:text-align="justify" style:justify-single-word="false"/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P164" style:family="paragraph" style:parent-style-name="Standard" style:list-style-name="WWNum13">
      <style:paragraph-properties fo:margin-top="0cm" fo:margin-bottom="0cm" style:contextual-spacing="true" fo:line-height="150%" fo:text-align="start" style:justify-single-word="false"/>
      <style:text-properties style:font-name="Liberation Serif" fo:font-size="12pt" officeooo:paragraph-rsid="001d34df" style:letter-kerning="false" style:font-name-asian="Calibri2" style:font-size-asian="12pt" style:font-name-complex="Times New Roman1" style:font-size-complex="12pt"/>
    </style:style>
    <style:style style:name="P165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</style:style>
    <style:style style:name="P166" style:family="paragraph" style:parent-style-name="Standard" style:list-style-name="L2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Standard" style:list-style-name="L4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Standard" style:list-style-name="L5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Standard" style:list-style-name="L6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Standard" style:list-style-name="WWNum5">
      <style:paragraph-properties fo:margin-left="0.501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1" style:family="paragraph" style:parent-style-name="Standard" style:list-style-name="WWNum6">
      <style:paragraph-properties fo:margin-left="0.501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2" style:family="paragraph" style:parent-style-name="Standard" style:list-style-name="WWNum6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Standard" style:list-style-name="WWNum7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4" style:family="paragraph" style:parent-style-name="Standard" style:list-style-name="WWNum8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5" style:family="paragraph" style:parent-style-name="Standard" style:list-style-name="WWNum9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6" style:family="paragraph" style:parent-style-name="Standard" style:list-style-name="WWNum20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7" style:family="paragraph" style:parent-style-name="Standard" style:list-style-name="WWNum21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78" style:family="paragraph" style:parent-style-name="Standard" style:list-style-name="WWNum16">
      <style:paragraph-properties fo:margin-top="0cm" fo:margin-bottom="0cm" style:contextual-spacing="true" fo:line-height="150%" fo:text-align="justify" style:justify-single-word="false"/>
    </style:style>
    <style:style style:name="P179" style:family="paragraph" style:parent-style-name="Standard" style:list-style-name="WWNum20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fo:color="#000000" loext:opacity="100%" style:font-name="Liberation Serif" fo:font-size="12pt" style:letter-kerning="false" style:font-name-asian="Calibri2" style:font-size-asian="12pt" style:font-name-complex="Times New Roman1" style:font-size-complex="12pt"/>
    </style:style>
    <style:style style:name="T1" style:family="text">
      <style:text-properties fo:color="#000000" loext:opacity="100%" style:font-name="Liberation Serif" fo:font-size="12pt" style:letter-kerning="false" style:font-name-asian="Calibri2" style:font-size-asian="12pt" style:font-name-complex="Times New Roman1" style:font-size-complex="12pt"/>
    </style:style>
    <style:style style:name="T2" style:family="text">
      <style:text-properties fo:color="#000000" loext:opacity="100%"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Liberation Serif" fo:font-size="12pt" fo:font-weight="bold" officeooo:rsid="0014207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244061" loext:opacity="100%" style:font-name="Liberation Serif" fo:font-size="12pt" style:letter-kerning="false" style:font-name-asian="Calibri2" style:font-size-asian="12pt" style:font-name-complex="Times New Roman1" style:font-size-complex="12pt"/>
    </style:style>
    <style:style style:name="T5" style:family="text">
      <style:text-properties fo:color="#1f3864" loext:opacity="100%" style:font-name="Liberation Serif" fo:font-size="12pt" style:letter-kerning="false" style:font-name-asian="Calibri2" style:font-size-asian="12pt" style:font-name-complex="Times New Roman1" style:font-size-complex="12pt"/>
    </style:style>
    <style:style style:name="T6" style:family="text">
      <style:text-properties fo:color="#2f5496" loext:opacity="100%" style:font-name="Liberation Serif" fo:font-size="12pt" style:letter-kerning="false" style:font-name-asian="Calibri2" style:font-size-asian="12pt" style:font-name-complex="Times New Roman1" style:font-size-complex="12pt"/>
    </style:style>
    <style:style style:name="T7" style:family="text">
      <style:text-properties fo:color="#ffffff" loext:opacity="100%" style:font-name="Arial" fo:font-size="10pt" fo:letter-spacing="-0.009cm" style:font-size-asian="10pt" style:font-size-complex="10pt" style:font-weight-complex="bold"/>
    </style:style>
    <style:style style:name="T8" style:family="text">
      <style:text-properties fo:color="#ffffff" loext:opacity="100%" style:font-name="Arial" fo:font-size="10pt" fo:letter-spacing="-0.011cm" style:font-size-asian="10pt" style:font-size-complex="10pt" style:font-weight-complex="bold"/>
    </style:style>
    <style:style style:name="T9" style:family="text">
      <style:text-properties fo:color="#ff0000" loext:opacity="100%"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T10" style:family="text">
      <style:text-properties officeooo:rsid="0012ac60"/>
    </style:style>
    <style:style style:name="T11" style:family="text">
      <style:text-properties officeooo:rsid="00142071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style:font-size-asian="12pt" style:font-name-complex="Times New Roman1" style:font-size-complex="12pt"/>
    </style:style>
    <style:style style:name="T14" style:family="text">
      <style:text-properties style:font-name="Liberation Serif" fo:font-size="12pt" officeooo:rsid="001d34df" style:font-size-asian="12pt" style:font-name-complex="Times New Roman1" style:font-size-complex="12pt"/>
    </style:style>
    <style:style style:name="T15" style:family="text">
      <style:text-properties style:font-name="Liberation Serif" fo:font-size="12p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style:font-name="Liberation Serif" fo:font-size="12pt" officeooo:rsid="001d34df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font-name="Liberation Serif" fo:font-size="12pt" style:font-name-asian="Calibri2" style:font-size-asian="12pt" style:font-name-complex="Times New Roman1" style:font-size-complex="12pt"/>
    </style:style>
    <style:style style:name="T18" style:family="text">
      <style:text-properties style:font-name="Liberation Serif" fo:font-size="12pt" fo:font-weight="bold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/>
    </style:style>
    <style:style style:name="T20" style:family="text">
      <style:text-properties style:font-name="Liberation Serif" fo:font-size="12pt" fo:font-weight="bold" style:letter-kerning="false" style:font-name-asian="Calibri2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fo:font-weight="bold" officeooo:rsid="001988af" style:letter-kerning="false" style:font-name-asian="Calibri2" style:font-size-asian="12pt" style:font-weight-asian="bold" style:font-name-complex="Times New Roman1" style:font-size-complex="12pt"/>
    </style:style>
    <style:style style:name="T22" style:family="text">
      <style:text-properties style:font-name="Liberation Serif" fo:font-size="12pt" fo:font-weight="bold" officeooo:rsid="002482dc" style:letter-kerning="false" style:font-name-asian="Calibri2" style:font-size-asian="12pt" style:font-weight-asian="bold" style:font-name-complex="Times New Roman1" style:font-size-complex="12pt"/>
    </style:style>
    <style:style style:name="T23" style:family="text">
      <style:text-properties style:font-name="Liberation Serif" fo:font-size="12pt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font-name="Liberation Serif" fo:font-size="12pt" style:letter-kerning="false" style:font-name-asian="Calibri2" style:font-size-asian="12pt" style:font-name-complex="Times New Roman1" style:font-size-complex="12pt"/>
    </style:style>
    <style:style style:name="T25" style:family="text">
      <style:text-properties style:font-name="Liberation Serif" fo:font-size="12pt" style:letter-kerning="false" style:font-name-asian="Calibri2" style:font-size-asian="12pt" style:font-name-complex="Times New Roman1" style:font-size-complex="12pt" style:font-weight-complex="bold"/>
    </style:style>
    <style:style style:name="T26" style:family="text">
      <style:text-properties style:font-name="Liberation Serif" fo:font-size="12pt" style:letter-kerning="false" style:font-name-asian="Calibri2" style:font-size-asian="12pt" style:font-name-complex="Times New Roman1" style:font-size-complex="12pt" style:font-style-complex="italic"/>
    </style:style>
    <style:style style:name="T27" style:family="text">
      <style:text-properties style:font-name="Liberation Serif" fo:font-size="12pt" officeooo:rsid="001b0517" style:letter-kerning="false" style:font-name-asian="Calibri2" style:font-size-asian="12pt" style:font-name-complex="Times New Roman1" style:font-size-complex="12pt"/>
    </style:style>
    <style:style style:name="T28" style:family="text">
      <style:text-properties style:font-name="Liberation Serif" fo:font-size="12pt" officeooo:rsid="001d34df" style:letter-kerning="false" style:font-name-asian="Calibri2" style:font-size-asian="12pt" style:font-name-complex="Times New Roman1" style:font-size-complex="12pt"/>
    </style:style>
    <style:style style:name="T29" style:family="text">
      <style:text-properties style:font-name="Liberation Serif"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0" style:family="text">
      <style:text-properties style:font-name="Liberation Serif" fo:font-size="12pt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style>
    <style:style style:name="T31" style:family="text">
      <style:text-properties style:font-name="Liberation Serif" fo:font-size="12pt" fo:font-style="italic" fo:font-weight="bold" style:letter-kerning="false" style:font-name-asian="Calibri2" style:font-size-asian="12pt" style:font-style-asian="italic" style:font-weight-asian="bold" style:font-name-complex="Times New Roman1" style:font-size-complex="12pt"/>
    </style:style>
    <style:style style:name="T32" style:family="text">
      <style:text-properties style:font-name="Liberation Serif" fo:font-size="12pt" fo:font-style="italic" fo:font-weight="bold" style:letter-kerning="false" style:font-name-asian="Calibri2" style:font-size-asian="12pt" style:font-style-asian="italic" style:font-weight-asian="bold" style:font-name-complex="Times New Roman1" style:font-size-complex="12pt" style:font-weight-complex="bold"/>
    </style:style>
    <style:style style:name="T33" style:family="text">
      <style:text-properties style:font-name="Liberation Serif" fo:font-size="12pt" fo:font-style="italic" style:font-size-asian="12pt" style:font-style-asian="italic" style:font-size-complex="12pt"/>
    </style:style>
    <style:style style:name="T34" style:family="text">
      <style:text-properties style:font-name="Liberation Serif" fo:font-size="12pt" fo:font-style="italic" style:letter-kerning="false" style:font-name-asian="Calibri2" style:font-size-asian="12pt" style:language-asian="en" style:country-asian="US" style:font-style-asian="italic" style:font-name-complex="Times New Roman1" style:font-size-complex="12pt" style:language-complex="ar" style:country-complex="SA" style:font-weight-complex="bold"/>
    </style:style>
    <style:style style:name="T35" style:family="text">
      <style:text-properties style:font-name="Liberation Serif" fo:font-size="12pt" fo:font-style="italic" style:letter-kerning="false" style:font-name-asian="Calibri2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36" style:family="text">
      <style:text-properties officeooo:rsid="0014b3db"/>
    </style:style>
    <style:style style:name="T37" style:family="text">
      <style:text-properties officeooo:rsid="0015872a"/>
    </style:style>
    <style:style style:name="T38" style:family="text">
      <style:text-properties officeooo:rsid="0018c214"/>
    </style:style>
    <style:style style:name="T39" style:family="text">
      <style:text-properties officeooo:rsid="001988af"/>
    </style:style>
    <style:style style:name="T40" style:family="text">
      <style:text-properties officeooo:rsid="001b0517"/>
    </style:style>
    <style:style style:name="T41" style:family="text">
      <style:text-properties officeooo:rsid="001d34df"/>
    </style:style>
    <style:style style:name="T42" style:family="text">
      <style:text-properties officeooo:rsid="001ee40d"/>
    </style:style>
    <style:style style:name="T43" style:family="text">
      <style:text-properties officeooo:rsid="00211cb5"/>
    </style:style>
    <style:style style:name="T44" style:family="text">
      <style:text-properties officeooo:rsid="002348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51LVL1" loext:num-list-format="%1%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5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5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5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6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6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6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34"/>
      <text:p text:style-name="P2"><text:span text:style-name="Domyślna_20_czcionka_20_akapitu"><text:span text:style-name="T12"><text:s text:c="100"/>Załącznik do Zarządzenia</text:span></text:span><text:span text:style-name="Domyślna_20_czcionka_20_akapitu"><text:span text:style-name="T15"> nr <text:s/></text:span></text:span><text:span text:style-name="Domyślna_20_czcionka_20_akapitu"><text:span text:style-name="T16">4 </text:span></text:span><text:span text:style-name="Domyślna_20_czcionka_20_akapitu"><text:span text:style-name="T15">/2024</text:span></text:span></text:p>
      <text:p text:style-name="P56"><text:s text:c="4"/>Dyrektora Przedszkola Miejskiego <text:span text:style-name="T37">n</text:span>r<text:span text:style-name="T10"> 3</text:span></text:p>
      <text:p text:style-name="P57"><text:s text:c="99"/>w Legionowie z dnia <text:span text:style-name="T10">1</text:span><text:span text:style-name="T42">2</text:span><text:span text:style-name="T10"> lutego </text:span>2024r.</text:p>
      <text:p text:style-name="P57"/>
      <text:p text:style-name="P3"><text:span text:style-name="Domyślna_20_czcionka_20_akapitu"><text:span text:style-name="T18">w sprawie wdrożenia Standardów Ochrony Małoletnich</text:span></text:span></text:p>
      <text:p text:style-name="P52"/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>Standardy Ochrony Małoletnich<text:line-break/>w Przedszkolu Miejskim nr </text:span></text:span><text:span text:style-name="Domyślna_20_czcionka_20_akapitu"><text:span text:style-name="T21">3</text:span></text:span></text:p>
      <text:p text:style-name="P4"><text:span text:style-name="Domyślna_20_czcionka_20_akapitu"><text:span text:style-name="T19">w Legionowie</text:span></text:span></text:p>
      <text:p text:style-name="P46"/>
      <text:p text:style-name="P46">Preambuła</text:p>
      <text:p text:style-name="P46"/>
      <text:p text:style-name="P6"><text:span text:style-name="Domyślna_20_czcionka_20_akapitu"><text:span text:style-name="T24">Dobro i bezpieczeństwo dzieci w Przedszkolu nr <text:s/></text:span></text:span><text:span text:style-name="Domyślna_20_czcionka_20_akapitu"><text:span text:style-name="T28">3</text:span></text:span><text:span text:style-name="Domyślna_20_czcionka_20_akapitu"><text:span text:style-name="T24"> w Legionowie są priorytetem wszelkich działań podejmowanych przez pracowników</text:span></text:span><text:span text:style-name="Domyślna_20_czcionka_20_akapitu"><text:span text:style-name="T19"> </text:span></text:span><text:span text:style-name="Domyślna_20_czcionka_20_akapitu"><text:span text:style-name="T24">Przedszkola na rzecz dzieci. Pracownik Przedszkola traktuje dziecko z szacunkiem oraz uwzględnia jego potrzeby. Realizując zadania Przedszkola, działa w ramach obowiązującego prawa, obowiązujących w nim przepisów wewnętrznych oraz w ramach posiadanych kompetencji.</text:span></text:span></text:p>
      <text:p text:style-name="P61">Niedopuszczalne jest by pracownik przedszkola stosował wobec dziecka jakiejkolwiek formy przemocy.</text:p>
      <text:p text:style-name="P6"><text:span text:style-name="Domyślna_20_czcionka_20_akapitu"><text:span text:style-name="T24">Niniejszy system ochrony dzieci przed krzywdzeniem</text:span></text:span><text:span text:style-name="Domyślna_20_czcionka_20_akapitu"><text:span text:style-name="T19"> </text:span></text:span><text:span text:style-name="Domyślna_20_czcionka_20_akapitu"><text:span text:style-name="T24">określa</text:span></text:span><text:span text:style-name="Domyślna_20_czcionka_20_akapitu"><text:span text:style-name="T19"> </text:span></text:span><text:span text:style-name="Domyślna_20_czcionka_20_akapitu"><text:span text:style-name="T24">procedury interwencji, działania profilaktyczne, edukacyjne, zasady zapobiegania krzywdzeniu dzieci, a w sytuacji gdy do krzywdzenia doszło – określa zasady zmniejszenia rozmiaru jego skutków poprzez prawidłową <text:line-break/>i efektywną pomoc dziecku oraz wskazuje odpowiedzialność osób zatrudnionych w Przedszkolu <text:line-break/>za bezpieczeństwo dzieci do niego uczęszczających.</text:span></text:span></text:p>
      <text:p text:style-name="P47"/>
      <text:p text:style-name="P62">Niniejsze Standardy ochrony małoletnich przed krzywdzeniem są publikowane na stronie internetowej Przedszkola oraz szeroko promowane wśród całego personelu, rodziców <text:line-break/>i dzieci uczęszczających do Przedszkola poprzez działania edukacyjne i informacyjne.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Rozdział I</text:p>
      <text:p text:style-name="P37">Obszary Standardów Ochrony Małoletnich przed krzywdzeniem</text:p>
      <text:p text:style-name="P42"/>
      <text:p text:style-name="P46">§ 1</text:p>
      <text:p text:style-name="P62">Standardy Ochrony Małoletnich przed krzywdzeniem tworzą bezpieczne i przyjazne środowisko Przedszkola. Obejmują cztery obszary:</text:p>
      <text:p text:style-name="P63">1. <text:s text:c="2"/>Politykę Ochrony Małoletnich, która określa:</text:p>
      <text:list text:style-name="L1">
        <text:list-item>
          <text:p text:style-name="P146">zasady bezpiecznej rekrutacji personelu do pracy w Przedszkolu,</text:p>
        </text:list-item>
        <text:list-item>
          <text:p text:style-name="P146">zasady bezpiecznych relacji personel – dziecko,</text:p>
        </text:list-item>
        <text:list-item>
          <text:p text:style-name="P146">zasady reagowania w Przedszkolu na przypadki podejrzenia, że dziecko doświadcza krzywdzenia,</text:p>
        </text:list-item>
        <text:list-item>
          <text:p text:style-name="P146">zasady ochrony wizerunku dziecka i danych osobowych dzieci,</text:p>
        </text:list-item>
        <text:list-item>
          <text:p text:style-name="P146">zasady bezpiecznego korzystania z Internetu i mediów elektronicznych,</text:p>
        </text:list-item>
      </text:list>
      <text:list xml:id="list649872914" text:style-name="L2">
        <text:list-header>
          <text:p text:style-name="P147"><text:span text:style-name="T41">2. <text:s text:c="3"/></text:span>Personel – obszar, który określa:</text:p>
        </text:list-header>
      </text:list>
      <text:list text:style-name="L3">
        <text:list-item>
          <text:p text:style-name="P158">zasady rekrutacji personelu pracującego z dziećmi w Przedszkolu,</text:p>
        </text:list-item>
        <text:list-item>
          <text:p text:style-name="P158">zasady bezpiecznych relacji personelu Przedszkola z małoletnimi, wskazujące, jakie zachowania na terenie Przedszkola są niedozwolone, a jakie pożądane w kontakcie <text:line-break/>z dzieckiem,</text:p>
        </text:list-item>
        <text:list-item>
          <text:p text:style-name="P158">zasady zapewniania pracownikom podstawowej wiedzy na temat ochrony małoletnich przed krzywdzeniem oraz udzielania pomocy dzieciom w sytuacjach zagrożenia, <text:line-break/>w zakresie:</text:p>
        </text:list-item>
      </text:list>
      <text:list text:style-name="WWNum13">
        <text:list-item>
          <text:p text:style-name="P159">rozpoznawania symptomów krzywdzenia dzieci,</text:p>
        </text:list-item>
        <text:list-item>
          <text:p text:style-name="P159">procedur interwencji w przypadku podejrzeń krzywdzenia,</text:p>
        </text:list-item>
        <text:list-item>
          <text:p text:style-name="P164">odpowiedzialności prawnej pracowników Przedszkola, zobowiązanych do podejmowania interwencji</text:p>
        </text:list-item>
      </text:list>
      <text:p text:style-name="P67"><text:span text:style-name="T41"><text:s text:c="6"/>d) </text:span>zasady przygotowania personelu Przedszkola (pracującego z dziećmi i ich rodzicami/ opiekunami) do edukowania:</text:p>
      <text:list text:style-name="WWNum14">
        <text:list-item>
          <text:p text:style-name="P160">dzieci na temat ochrony przed przemocą i wykorzystywaniem,</text:p>
        </text:list-item>
        <text:list-item>
          <text:p text:style-name="P161">rodziców/opiekunów dzieci na temat wychowania dzieci bez przemocy oraz chronienia ich przed przemocą i wykorzystywaniem,</text:p>
        </text:list-item>
      </text:list>
      <text:p text:style-name="P64"><text:span text:style-name="T41"><text:s text:c="5"/>e) </text:span>zasady dysponowania materiałami edukacyjnymi dla dzieci i dla rodziców oraz aktywnego ich wykorzystania,</text:p>
      <text:list xml:id="list81729206520150" text:style-name="L2">
        <text:list-item>
          <text:p text:style-name="P148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WWNum15">
        <text:list-item>
          <text:p text:style-name="P162"><text:soft-page-break/>zasady dysponowania przez Przedszkole danymi kontaktowymi lokalnych instytucji <text:line-break/>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165"><text:span text:style-name="Domyślna_20_czcionka_20_akapitu"><text:span text:style-name="T24">zasady zapoznawania dzieci z informacjami na temat możliwości uzyskania pomocy <text:line-break/>w trudnej sytuacji <text:s/>w tym numery bezpłatnych telefonów zaufania dla dzieci,</text:span></text:span></text:p>
        </text:list-item>
      </text:list>
      <text:list xml:id="list81727615862216" text:style-name="L2">
        <text:list-item>
          <text:p text:style-name="P166"><text:span text:style-name="Domyślna_20_czcionka_20_akapitu"><text:span text:style-name="T24">Monitoring – obszar, który określa:</text:span></text:span></text:p>
        </text:list-item>
      </text:list>
      <text:list text:style-name="WWNum16">
        <text:list-item>
          <text:p text:style-name="P163">zasady weryfikacji przyjętych Standardów Ochrony Małoletnich przed krzywdzeniem <text:line-break/>– przynajmniej raz w roku, ze szczególnym uwzględnieniem analizy sytuacji związanych <text:line-break/>z wystąpieniem zagrożenia bezpieczeństwa dzieci,</text:p>
        </text:list-item>
        <text:list-item>
          <text:p text:style-name="P178"><text:span text:style-name="Domyślna_20_czcionka_20_akapitu"><text:span text:style-name="T24">zasady organizowania przez nauczycieli Przedszkola</text:span></text:span><text:span text:style-name="Domyślna_20_czcionka_20_akapitu"><text:span text:style-name="T19"> </text:span></text:span><text:span text:style-name="Domyślna_20_czcionka_20_akapitu"><text:span text:style-name="T24">rozmów z dziećmi oraz</text:span></text:span><text:span text:style-name="Domyślna_20_czcionka_20_akapitu"><text:span text:style-name="T19"> </text:span></text:span><text:span text:style-name="Domyślna_20_czcionka_20_akapitu"><text:span text:style-name="T24">konsultacji <text:line-break/>z ich rodzicami/opiekunami.</text:span></text:span></text:p>
        </text:list-item>
      </text:list>
      <text:p text:style-name="P42"/>
      <text:p text:style-name="P37">Rozdział II</text:p>
      <text:p text:style-name="P37">Słowniczek terminów</text:p>
      <text:p text:style-name="P46">§ 2</text:p>
      <text:p text:style-name="P74">Ilekroć jest mowa o wymienionym terminie, należy przez to rozumieć:</text:p>
      <text:list text:style-name="L4">
        <text:list-item>
          <text:p text:style-name="P167"><text:span text:style-name="Domyślna_20_czcionka_20_akapitu"><text:span text:style-name="T25">Dziecko/małoletni </text:span></text:span><text:span text:style-name="Domyślna_20_czcionka_20_akapitu"><text:span text:style-name="T24">– każda osoba do ukończenia 18. roku życia.</text:span></text:span></text:p>
        </text:list-item>
        <text:list-item>
          <text:p text:style-name="P167"><text:span text:style-name="Domyślna_20_czcionka_20_akapitu"><text:span text:style-name="T25">Krzywdzenie dziecka </text:span></text:span><text:span text:style-name="Domyślna_20_czcionka_20_akapitu"><text:span text:style-name="T24">– popełnienie czynu zabronionego lub czynu karalnego na szkodę dziecka, lub zagrożenie dobra dziecka, w tym jego zaniedbanie.</text:span></text:span></text:p>
        </text:list-item>
        <text:list-item>
          <text:p text:style-name="P167"><text:span text:style-name="Domyślna_20_czcionka_20_akapitu"><text:span text:style-name="T25">Personel </text:span></text:span><text:span text:style-name="Domyślna_20_czcionka_20_akapitu"><text:span text:style-name="T24">– każdy pracownik Przedszkola bez względu na formę zatrudnienia, <text:line-break/>w tym współpracownik, stażysta, wolontariusz, praktykant lub inna osoba, która z racji pełnionej funkcji lub zadań ma (nawet potencjalny) kontakt z dziećmi.</text:span></text:span></text:p>
        </text:list-item>
        <text:list-item>
          <text:p text:style-name="P167"><text:span text:style-name="Domyślna_20_czcionka_20_akapitu"><text:span text:style-name="T25">Opiekun dziecka </text:span></text:span><text:span text:style-name="Domyślna_20_czcionka_20_akapitu"><text:span text:style-name="T24">– osoba uprawniona do reprezentacji dziecka, w szczególności jego rodzic lub opiekun prawny, a także rodzic zastępczy.</text:span></text:span></text:p>
        </text:list-item>
        <text:list-item>
          <text:p text:style-name="P167"><text:span text:style-name="Domyślna_20_czcionka_20_akapitu"><text:span text:style-name="T25">Instytucja </text:span></text:span><text:span text:style-name="Domyślna_20_czcionka_20_akapitu"><text:span text:style-name="T24">– każda instytucja świadcząca usługi dzieciom lub działająca na rzecz dzieci.</text:span></text:span></text:p>
        </text:list-item>
        <text:list-item>
          <text:p text:style-name="P149">Dyrektor – osoba, która w strukturze Przedszkola jest uprawniona do podejmowania decyzji.</text:p>
        </text:list-item>
        <text:list-item>
          <text:p text:style-name="P149">Zgoda rodzica dziecka - oznacza zgodę co najmniej jednego z rodziców dziecka. <text:s text:c="2"/><text:line-break/>W przypadku braku porozumienia między rodzicami dziecka konieczne jest poinformowanie rodziców o konieczności rozstrzygnięcia sprawy przez sąd rodzinny.</text:p>
        </text:list-item>
        <text:list-item>
          <text:p text:style-name="P149">Osoba odpowiedzialna za Standardy Ochrony Małoletnich przed krzywdzeniem <text:line-break/>to wyznaczony przez dyrektora Przedszkola pracownik sprawujący nadzór nad realizacją niniejszych Standardów Ochrony Małoletnich przed krzywdzeniem.</text:p>
        </text:list-item>
        <text:list-item>
          <text:p text:style-name="P167"><text:span text:style-name="Domyślna_20_czcionka_20_akapitu"><text:span text:style-name="T24">Dane osobowe dziecka - to wszelkie informacje umożliwiające identyfikację dziecka określone odrębnymi przepisami.</text:span></text:span></text:p>
        </text:list-item>
      </text:list>
      <text:p text:style-name="P32"/>
      <text:p text:style-name="P47"><text:soft-page-break/></text:p>
      <text:p text:style-name="P46">Rozdział III</text:p>
      <text:p text:style-name="P46">Czynniki ryzyka i symptomy krzywdzenia dzieci – zasady rozpoznawania i reagowania</text:p>
      <text:p text:style-name="P46">§ 3</text:p>
      <text:list text:style-name="L5">
        <text:list-item>
          <text:p text:style-name="P168"><text:span text:style-name="Domyślna_20_czcionka_20_akapitu"><text:span text:style-name="T24">Rekrutacja pracowników Przedszkola odbywa się zgodnie z zasadami bezpiecznej rekrutacji personelu. Zasady Rekrutacji stanowią </text:span></text:span><text:span text:style-name="Domyślna_20_czcionka_20_akapitu"><text:span text:style-name="T32">Załącznik nr 1</text:span></text:span><text:span text:style-name="Domyślna_20_czcionka_20_akapitu"><text:span text:style-name="T24"> do niniejszych Standardów.</text:span></text:span></text:p>
        </text:list-item>
        <text:list-item>
          <text:p text:style-name="P168"><text:span text:style-name="Domyślna_20_czcionka_20_akapitu"><text:span text:style-name="T24">Pracownicy znają i stosują zasady bezpiecznych relacji personel – dziecko i dziecko – dziecko ustalone w Przedszkolu. Zasady stanowią </text:span></text:span><text:span text:style-name="Domyślna_20_czcionka_20_akapitu"><text:span text:style-name="T32">Załącznik nr 2</text:span></text:span><text:span text:style-name="Domyślna_20_czcionka_20_akapitu"><text:span text:style-name="T24"> do niniejszych Standardów.</text:span></text:span></text:p>
        </text:list-item>
        <text:list-item>
          <text:p text:style-name="P150">Pracownicy Przedszkola posiadają wiedzę na temat czynników ryzyka i symptomów krzywdzenia dzieci i zwracają na nie uwagę w ramach wykonywanych obowiązków.</text:p>
        </text:list-item>
        <text:list-item>
          <text:p text:style-name="P150">Pracownicy Przedszkola monitorują sytuację i dobrostan dziecka.</text:p>
        </text:list-item>
        <text:list-item>
          <text:p text:style-name="P168"><text:span text:style-name="Domyślna_20_czcionka_20_akapitu"><text:span text:style-name="T24">W przypadku zidentyfikowania czynników ryzyka pracownicy Przedszkola podejmują rozmowę z rodzicami, przekazując informacje na temat dostępnej oferty wsparcia <text:line-break/>i motywując ich do szukania dla siebie pomocy. (Wykaz instytucji nieodpłatnego poradnictwa)</text:span></text:span></text:p>
        </text:list-item>
      </text:list>
      <text:p text:style-name="P47"/>
      <text:p text:style-name="P46">Rozdział IV</text:p>
      <text:p text:style-name="P4"><text:span text:style-name="Domyślna_20_czcionka_20_akapitu"><text:span text:style-name="T19">Zasady reagowania na przypadki podejrzenia, że dziecko doświadcza krzywdzenia</text:span></text:span></text:p>
      <text:p text:style-name="P46">§ 4</text:p>
      <text:p text:style-name="P6"><text:span text:style-name="Domyślna_20_czcionka_20_akapitu"><text:span text:style-name="T24">W przypadku powzięcia przez pracownika Przedszkola podejrzenia, że dziecko jest krzywdzone, pracownik ma obowiązek sporządzenia</text:span></text:span><text:span text:style-name="Domyślna_20_czcionka_20_akapitu"><text:span text:style-name="T19"> notatki służbowej</text:span></text:span><text:span text:style-name="Domyślna_20_czcionka_20_akapitu"><text:span text:style-name="T24"> i przekazania uzyskanej informacji dyrektorowi Przedszkola.</text:span></text:span></text:p>
      <text:p text:style-name="P46">§ 5</text:p>
      <text:list text:style-name="L6">
        <text:list-item>
          <text:p text:style-name="P169"><text:span text:style-name="Domyślna_20_czcionka_20_akapitu"><text:span text:style-name="T24">Po uzyskaniu informacji, dyrektor Przedszkola </text:span></text:span><text:span text:style-name="Domyślna_20_czcionka_20_akapitu"><text:span text:style-name="T1">wzywa</text:span></text:span><text:span text:style-name="Domyślna_20_czcionka_20_akapitu"><text:span text:style-name="T24"> opiekunów dziecka, którego krzywdzenie podejrzewa i informuje ich o podejrzeniu.</text:span></text:span></text:p>
        </text:list-item>
        <text:list-item>
          <text:p text:style-name="P169"><text:span text:style-name="Domyślna_20_czcionka_20_akapitu"><text:span text:style-name="T24">Wyznaczona przez dyrektora Przedszkola osoba (</text:span></text:span><text:span text:style-name="Domyślna_20_czcionka_20_akapitu"><text:span text:style-name="T1">pedagog specjalny/ psycholog</text:span></text:span><text:span text:style-name="Domyślna_20_czcionka_20_akapitu"><text:span text:style-name="T24">) sporządza </text:span></text:span><text:span text:style-name="Domyślna_20_czcionka_20_akapitu"><text:span text:style-name="T19">opis sytuacji</text:span></text:span><text:span text:style-name="Domyślna_20_czcionka_20_akapitu"><text:span text:style-name="T24"> przedszkolnej i rodzinnej dziecka na podstawie rozmów z dzieckiem, nauczycielami <text:line-break/>i rodzicami oraz opracowuje </text:span></text:span><text:span text:style-name="Domyślna_20_czcionka_20_akapitu"><text:span text:style-name="T19">plan pomocy</text:span></text:span><text:span text:style-name="Domyślna_20_czcionka_20_akapitu"><text:span text:style-name="T24">.</text:span></text:span></text:p>
        </text:list-item>
        <text:list-item>
          <text:p text:style-name="P169"><text:span text:style-name="Domyślna_20_czcionka_20_akapitu"><text:span text:style-name="T24">Plan pomocy dziecku powinien zawierać wskazania dotyczące:</text:span></text:span></text:p>
        </text:list-item>
      </text:list>
      <text:list text:style-name="L7">
        <text:list-item>
          <text:p text:style-name="P151">podjęcia przez Przedszkole działań w celu zapewnienia dziecku bezpieczeństwa, <text:line-break/>w tym zgłoszenie podejrzenia krzywdzenia do odpowiedniej instytucji,</text:p>
        </text:list-item>
        <text:list-item>
          <text:p text:style-name="P151">wsparcia, jakie zaoferuje dziecku Przedszkole,</text:p>
        </text:list-item>
        <text:list-item>
          <text:p text:style-name="P151">skierowania dziecka do specjalistycznej placówki pomocy dziecku, jeżeli istnieje taka potrzeba.</text:p>
        </text:list-item>
      </text:list>
      <text:p text:style-name="P62"/>
      <text:p text:style-name="P46"/>
      <text:p text:style-name="P46"><text:soft-page-break/>§ 6</text:p>
      <text:list text:style-name="WWNum5">
        <text:list-item>
          <text:p text:style-name="P170"><text:span text:style-name="Domyślna_20_czcionka_20_akapitu"><text:span text:style-name="T24">W bardziej skomplikowanych przypadkach (dotyczących np. wykorzystywania seksualnego <text:line-break/>lub znęcania się fizycznego i psychicznego) dyrektor Przedszkola powołuje </text:span></text:span><text:span text:style-name="Domyślna_20_czcionka_20_akapitu"><text:span text:style-name="T19">zespół interwencyjny</text:span></text:span><text:span text:style-name="Domyślna_20_czcionka_20_akapitu"><text:span text:style-name="T24">, w skład którego mogą wejść: psycholog, nauczyciel dziecka, dyrektor Przedszkola, inni pracownicy mający wiedzę na temat skutków krzywdzenia dziecka <text:line-break/>lub o krzywdzonym dziecku.</text:span></text:span></text:p>
        </text:list-item>
        <text:list-item>
          <text:p text:style-name="P170"><text:span text:style-name="Domyślna_20_czcionka_20_akapitu"><text:span text:style-name="T24">Zespół interwencyjny sporządza </text:span></text:span><text:span text:style-name="Domyślna_20_czcionka_20_akapitu"><text:span text:style-name="T19">plan pomocy</text:span></text:span><text:span text:style-name="Domyślna_20_czcionka_20_akapitu"><text:span text:style-name="T24"> dziecku, spełniający wymogi określone <text:line-break/>w § 5 pkt. 3 niniejszych Standardów, na podstawie opisu sporządzonego przez psychologa przedszkolnego oraz innych, uzyskanych przez członków zespołu, informacji.</text:span></text:span></text:p>
        </text:list-item>
        <text:list-item>
          <text:p text:style-name="P152">W przypadku gdy podejrzenie krzywdzenia zgłoszą rodzice/opiekunowie dziecka, dyrektor Przedszkola jest zobowiązany powołać zespół interwencyjny.</text:p>
        </text:list-item>
        <text:list-item>
          <text:p text:style-name="P170"><text:span text:style-name="Domyślna_20_czcionka_20_akapitu"><text:span text:style-name="T24">Zespół, o którym mowa w punkcie 3, zaprasza rodziców/opiekunów dziecka na spotkanie wyjaśniające, podczas którego może zaproponować zdiagnozowanie zgłaszanego podejrzenia <text:line-break/>w zewnętrznej, bezstronnej instytucji. Ze spotkania sporządza się </text:span></text:span><text:span text:style-name="Domyślna_20_czcionka_20_akapitu"><text:span text:style-name="T19">protokół</text:span></text:span><text:span text:style-name="Domyślna_20_czcionka_20_akapitu"><text:span text:style-name="T24">.</text:span></text:span></text:p>
        </text:list-item>
      </text:list>
      <text:p text:style-name="P47"/>
      <text:p text:style-name="P46">§ 7</text:p>
      <text:list text:style-name="WWNum6">
        <text:list-item>
          <text:p text:style-name="P171"><text:span text:style-name="Domyślna_20_czcionka_20_akapitu"><text:span text:style-name="T24">Sporządzony przez zespół interwencyjny plan pomocy dziecku wraz z zaleceniem współpracy przy jego realizacji przedstawiany jest rodzicom/opiekunom przez psychologa.</text:span></text:span></text:p>
        </text:list-item>
        <text:list-item>
          <text:p text:style-name="P171"><text:span text:style-name="Domyślna_20_czcionka_20_akapitu"><text:span text:style-name="T24">Psycholog informuje rodziców/opiekunów o obowiązku Przedszkola – jako instytucji – zgłoszenia podejrzenia krzywdzenia dziecka do odpowiedniej instytucji (prokuratura, policja <text:line-break/>lub sąd rodzinny, ośrodek pomocy społecznej bądź przewodniczący zespołu interdyscyplinarnego – </text:span></text:span><text:span text:style-name="Domyślna_20_czcionka_20_akapitu"><text:span text:style-name="T19">procedura „Niebieskiej Karty”</text:span></text:span><text:span text:style-name="Domyślna_20_czcionka_20_akapitu"><text:span text:style-name="T24"> – w zależności od zdiagnozowanego typu krzywdzenia i skorelowanej z nim interwencji).</text:span></text:span><text:span text:style-name="Domyślna_20_czcionka_20_akapitu"><text:span text:style-name="T20"> </text:span></text:span><text:span text:style-name="Domyślna_20_czcionka_20_akapitu"><text:span text:style-name="T25">Pracownicy Przedszkola uczestniczą w realizacji procedury „Niebieskiej Karty”, w tym uprawnieni są do samodzielnego jej wszczynania.</text:span></text:span></text:p>
        </text:list-item>
        <text:list-item>
          <text:p text:style-name="P171"><text:span text:style-name="Domyślna_20_czcionka_20_akapitu"><text:span text:style-name="T24">Po poinformowaniu rodziców/opiekunów małoletniego przez psychologa – zgodnie <text:line-break/>z punktem 2. – dyrektor Przedszkola składa </text:span></text:span><text:span text:style-name="Domyślna_20_czcionka_20_akapitu"><text:span text:style-name="T19">zawiadomienie o podejrzeniu przestępstwa</text:span></text:span><text:span text:style-name="Domyślna_20_czcionka_20_akapitu"><text:span text:style-name="T24"> <text:line-break/>do prokuratury/policji lub </text:span></text:span><text:span text:style-name="Domyślna_20_czcionka_20_akapitu"><text:span text:style-name="T19">wniosek o wgląd w sytuację</text:span></text:span><text:span text:style-name="Domyślna_20_czcionka_20_akapitu"><text:span text:style-name="T24"> </text:span></text:span><text:span text:style-name="Domyślna_20_czcionka_20_akapitu"><text:span text:style-name="T19">rodziny</text:span></text:span><text:span text:style-name="Domyślna_20_czcionka_20_akapitu"><text:span text:style-name="T24"> do sądu rejonowego, wydziału rodzinnego i nieletnich, ośrodka pomocy społecznej lub przesyła </text:span></text:span><text:span text:style-name="Domyślna_20_czcionka_20_akapitu"><text:span text:style-name="T19">formularz „Niebieska Karta – A”</text:span></text:span><text:span text:style-name="Domyślna_20_czcionka_20_akapitu"><text:span text:style-name="T24"> do przewodniczącego zespołu interdyscyplinarnego.</text:span></text:span></text:p>
        </text:list-item>
        <text:list-item>
          <text:p text:style-name="P153">Dalszy tok postępowania leży w kompetencjach instytucji wskazanych w punkcie 3.</text:p>
          <text:p text:style-name="P172"><text:span text:style-name="Domyślna_20_czcionka_20_akapitu"><text:span text:style-name="T28">5. </text:span></text:span><text:span text:style-name="Domyślna_20_czcionka_20_akapitu"><text:span text:style-name="T24">W przypadku gdy podejrzenie krzywdzenia zgłosili rodzice/opiekunowie dziecka, <text:line-break/>a podejrzenie to nie zostało potwierdzone – Przedszkole informuje o tym fakcie rodziców/opiekunów dziecka na piśmie.</text:span></text:span></text:p>
        </text:list-item>
      </text:list>
      <text:p text:style-name="P62"/>
      <text:p text:style-name="P46"/>
      <text:p text:style-name="P46"><text:soft-page-break/>§ 8</text:p>
      <text:list text:style-name="WWNum7">
        <text:list-item>
          <text:p text:style-name="P173"><text:span text:style-name="Domyślna_20_czcionka_20_akapitu"><text:span text:style-name="T24">Z przebiegu interwencji sporządza się </text:span></text:span><text:span text:style-name="Domyślna_20_czcionka_20_akapitu"><text:span text:style-name="T19">kartę interwencji</text:span></text:span><text:span text:style-name="Domyślna_20_czcionka_20_akapitu"><text:span text:style-name="T24">, której wzór stanowi <text:line-break/></text:span></text:span><text:span text:style-name="Domyślna_20_czcionka_20_akapitu"><text:span text:style-name="T32">Załącznik nr 3</text:span></text:span><text:span text:style-name="Domyślna_20_czcionka_20_akapitu"><text:span text:style-name="T24"> do niniejszych Standardów. Kartę tę załącza się do dokumentacji dziecka <text:line-break/>w Przedszkolu.</text:span></text:span></text:p>
        </text:list-item>
        <text:list-item>
          <text:p text:style-name="P154">Wszyscy pracownicy Przedszkola i inne osoby, które w związku z wykonywaniem obowiązków służbowych powzięły informację o krzywdzeniu dziecka lub informacje z tym związane, <text:line-break/>są zobowiązani do zachowania tych informacji w tajemnicy, wyłączając informacje przekazywane uprawnionym instytucjom w ramach działań interwencyjnych.</text:p>
        </text:list-item>
      </text:list>
      <text:p text:style-name="P42"/>
      <text:p text:style-name="P37">Rozdział V</text:p>
      <text:p text:style-name="P37">Zasady ochrony danych osobowych oraz wizerunku dziecka</text:p>
      <text:p text:style-name="P46">§ 9</text:p>
      <text:list text:style-name="WWNum8">
        <text:list-item>
          <text:p text:style-name="P174"><text:span text:style-name="Domyślna_20_czcionka_20_akapitu"><text:span text:style-name="T24">Przedszkole, uznając prawo dziecka do prywatności i ochrony dóbr osobistych, zapewnia ochronę wizerunku dziecka oraz najwyższe standardy ochrony danych osobowych dziecka zgodnie <text:line-break/>z obowiązującymi przepisami prawa.</text:span></text:span></text:p>
        </text:list-item>
        <text:list-item>
          <text:p text:style-name="P174"><text:span text:style-name="Domyślna_20_czcionka_20_akapitu"><text:span text:style-name="T24">Wytyczne dotyczące zasad ochrony wizerunku dziecka i danych osobowych dzieci stanowią </text:span></text:span><text:span text:style-name="Domyślna_20_czcionka_20_akapitu"><text:span text:style-name="T32">Załącznik nr 4</text:span></text:span><text:span text:style-name="Domyślna_20_czcionka_20_akapitu"><text:span text:style-name="T24"> do niniejszych Standardów.</text:span></text:span></text:p>
        </text:list-item>
      </text:list>
      <text:p text:style-name="P47"/>
      <text:p text:style-name="P46">§ 10</text:p>
      <text:list text:style-name="WWNum9">
        <text:list-item>
          <text:p text:style-name="P155">Pracownikowi Przedszkola nie wolno umożliwiać przedstawicielom mediów utrwalania wizerunku dziecka (filmowanie, fotografowanie, nagrywanie głosu dziecka) na jego terenie <text:line-break/>bez pisemnej zgody rodzica lub opiekuna prawnego dziecka.</text:p>
        </text:list-item>
        <text:list-item>
          <text:p text:style-name="P175"><text:span text:style-name="Domyślna_20_czcionka_20_akapitu"><text:span text:style-name="T24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/text:span><text:span text:style-name="Domyślna_20_czcionka_20_akapitu"><text:span text:style-name="T19"> </text:span></text:span><text:span text:style-name="Domyślna_20_czcionka_20_akapitu"><text:span text:style-name="T24">na stronie internetowej Przedszkol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</text:span></text:span></text:p>
        </text:list-item>
      </text:list>
      <text:p text:style-name="P46"/>
      <text:p text:style-name="P46"/>
      <text:p text:style-name="P46"/>
      <text:p text:style-name="P46"/>
      <text:p text:style-name="P46"><text:soft-page-break/>§ 1<text:span text:style-name="T37">1</text:span></text:p>
      <text:list text:style-name="L8">
        <text:list-item>
          <text:p text:style-name="P156">Upublicznienie przez pracownika Przedszkola wizerunku dziecka utrwalonego <text:line-break/>w jakiejkolwiek formie (fotografia, nagranie audio-wideo) wymaga pisemnej zgody rodzica <text:line-break/>lub opiekuna prawnego dziecka.</text:p>
        </text:list-item>
      </text:list>
      <text:p text:style-name="P59">Jeżeli wizerunek dziecka stanowi jedynie szczegół całości, takiej jak: zgromadzenie, krajobraz, publiczna impreza, zgoda rodzica lub opiekuna prawnego na utrwalanie wizerunku dziecka <text:line-break/>nie jest wymagana.</text:p>
      <text:p text:style-name="P62"/>
      <text:p text:style-name="P35">Rozdział VI</text:p>
      <text:p text:style-name="P42">Zasady bezpiecznego korzystania z Internetu i mediów elektronicznych w Przedszkolu</text:p>
      <text:p text:style-name="P42"/>
      <text:p text:style-name="P46">§ 12</text:p>
      <text:p text:style-name="P7"><text:span text:style-name="Domyślna_20_czcionka_20_akapitu"><text:span text:style-name="T24">1. Dostęp do Internetu w Przedszkolu zapewnia Urząd Miasta Legionowo i zabezpiecza sieć przed niebezpiecznymi treściami,</text:span></text:span><text:span text:style-name="Domyślna_20_czcionka_20_akapitu"><text:span text:style-name="T4"> </text:span></text:span><text:span text:style-name="Domyślna_20_czcionka_20_akapitu"><text:span text:style-name="T1">poprzez instalację i aktualizację odpowiedniego, nowoczesnego oprogramowania.</text:span></text:span></text:p>
      <text:p text:style-name="P7"><text:span text:style-name="Domyślna_20_czcionka_20_akapitu"><text:span text:style-name="T24">2. </text:span></text:span><text:span text:style-name="Domyślna_20_czcionka_20_akapitu"><text:span text:style-name="T25">Rozwiązania organizacyjne na poziomie Przedszkola bazują na aktualnych standardach bezpieczeństwa – </text:span></text:span><text:span text:style-name="Domyślna_20_czcionka_20_akapitu"><text:span text:style-name="T31">Załącznik nr 5</text:span></text:span></text:p>
      <text:p text:style-name="P71">3. W Przedszkolu dzieci korzystają z Internetu wyłącznie podczas zajęć dydaktycznych <text:line-break/>pod nadzorem nauczyciela.</text:p>
      <text:p text:style-name="P7"><text:span text:style-name="Domyślna_20_czcionka_20_akapitu"><text:span text:style-name="T25">4. </text:span></text:span><text:span text:style-name="Domyślna_20_czcionka_20_akapitu"><text:span text:style-name="T17">Rodzice są informowani o potencjalnym zagrożeniu szkodliwymi treściami pochodzącymi z Internetu, w przypadku niekontrolowanego dostępu dziecka do komputera w domu.</text:span></text:span></text:p>
      <text:p text:style-name="P7"><text:span text:style-name="Domyślna_20_czcionka_20_akapitu"><text:span text:style-name="T13">5. </text:span></text:span><text:span text:style-name="Domyślna_20_czcionka_20_akapitu"><text:span text:style-name="T17">W przedszkolu edukuje się rodziców poprzez dostarczanie ulotek, informacji na tablicy ogłoszeń, informacji podawanych na zebraniach grupowych i w rozmowach indywidualnych.</text:span></text:span></text:p>
      <text:p text:style-name="P72">6. Nauczyciele mają obowiązek informowania dzieci o zasadach bezpiecznego korzystania <text:line-break/>z Internetu oraz czuwają nad bezpieczeństwem korzystania z Internetu przez dzieci podczas zajęć.</text:p>
      <text:p text:style-name="P72">7. Przedszkole zapewnia (w miarę możliwości) stały dostęp do materiałów edukacyjnych dotyczących bezpiecznego korzystania z Internetu.</text:p>
      <text:p text:style-name="P48"/>
      <text:p text:style-name="P46">Rozdział VII</text:p>
      <text:p text:style-name="P46">Monitoring stosowania Standardów Ochrony Małoletnich przed krzywdzeniem</text:p>
      <text:p text:style-name="P46">§ 13</text:p>
      <text:list text:style-name="WWNum20">
        <text:list-item>
          <text:p text:style-name="P179">Dyrektor Przedszkola wyznacza psychologa/pedagoga specjalnego lub wyznaczonego nauczyciela <text:s/>na osobę odpowiedzialną za realizację i propagowanie Standardów Ochrony Małoletnich przed krzywdzeniem w Przedszkolu.</text:p>
        </text:list-item>
        <text:list-item>
          <text:p text:style-name="P157"><text:soft-page-break/>Osoba, o której mowa w punkcie 1, jest odpowiedzialna za monitorowanie realizacji Standardów, za reagowanie na sygnały naruszenia Standardów, prowadzenie rejestru zgłoszeń <text:line-break/>oraz za proponowanie zmian w Standardach.</text:p>
        </text:list-item>
        <text:list-item>
          <text:p text:style-name="P176"><text:span text:style-name="Domyślna_20_czcionka_20_akapitu"><text:span text:style-name="T24">Osoba odpowiedzialna za realizację i propagowanie Standardów ochrony dzieci przeprowadza wśród pracowników Przedszkola, co najmniej <text:s/>raz na 2 lata, ankietę monitorującą poziom realizacji Standardów. W ankiecie pracownicy mogą proponować zmiany oraz wskazywać naruszenia Standardów – </text:span></text:span><text:span text:style-name="Domyślna_20_czcionka_20_akapitu"><text:span text:style-name="T32">Załącznik nr 6</text:span></text:span></text:p>
        </text:list-item>
        <text:list-item>
          <text:p text:style-name="P157">Na podstawie przeprowadzonej ankiety osoba odpowiedzialna za realizację <text:line-break/>i propagowanie Standardów Ochrony Małoletnich sporządza raport z monitoringu, <text:line-break/>który następnie przekazuje dyrektorowi Przedszkola.</text:p>
        </text:list-item>
        <text:list-item>
          <text:p text:style-name="P176"><text:span text:style-name="Domyślna_20_czcionka_20_akapitu"><text:span text:style-name="T24">Dyrektor Przedszkola na podstawie otrzymanego raportu wprowadza do </text:span></text:span><text:span text:style-name="Domyślna_20_czcionka_20_akapitu"><text:span text:style-name="T26">Standardów </text:span></text:span><text:span text:style-name="Domyślna_20_czcionka_20_akapitu"><text:span text:style-name="T24">niezbędne zmiany i ogłasza je pracownikom, dzieciom i ich rodzicom/opiekunom.</text:span></text:span></text:p>
        </text:list-item>
      </text:list>
      <text:p text:style-name="P60"/>
      <text:p text:style-name="P37">Rozdział VIII</text:p>
      <text:p text:style-name="P37">Przepisy końcowe</text:p>
      <text:p text:style-name="P46">§ 14</text:p>
      <text:list text:style-name="WWNum21">
        <text:list-item>
          <text:p text:style-name="P177"><text:span text:style-name="Domyślna_20_czcionka_20_akapitu"><text:span text:style-name="T26">Niniejsze Standardy Ochrony Małoletnich przed krzywdzeniem </text:span></text:span><text:span text:style-name="Domyślna_20_czcionka_20_akapitu"><text:span text:style-name="T24">wchodzą w życie z dniem ogłoszenia.</text:span></text:span></text:p>
        </text:list-item>
        <text:list-item>
          <text:p text:style-name="P177"><text:span text:style-name="Domyślna_20_czcionka_20_akapitu"><text:span text:style-name="T24">Ogłoszenie Standardów następuje w sposób dostępny dla pracowników Przedszkola, rodziców/opiekunów dzieci, poprzez udostępnienie tekstu Standardów w widocznym miejscu <text:line-break/>w siedzibie Przedszkola oraz zamieszczenie na stronie internetowej Przedszkola.</text:span></text:span></text:p>
        </text:list-item>
      </text:list>
      <text:p text:style-name="P66"/>
      <text:p text:style-name="P33"/>
      <text:p text:style-name="P27"/>
      <text:p text:style-name="P43">Załącznik nr 1</text:p>
      <text:p text:style-name="P58">do Standardów Ochrony <text:span text:style-name="T43">Małoletnich</text:span></text:p>
      <text:p text:style-name="P58">w Przedszkolu Miejskim nr <text:span text:style-name="T36">3</text:span></text:p>
      <text:p text:style-name="P39"/>
      <text:p text:style-name="P36">ZASADY BEZPIECZNEJ REKRUTACJI PRACOWNIKÓW/WOLONTARIUSZY</text:p>
      <text:p text:style-name="P36">w <text:s/>Przedszkolu Miejskim nr <text:span text:style-name="T36">3 </text:span><text:s/>w Legionowie</text:p>
      <text:p text:style-name="P40"/>
      <text:list xml:id="list1369476869" text:style-name="L9">
        <text:list-item>
          <text:p text:style-name="P105"><text:span text:style-name="Domyślna_20_czcionka_20_akapitu"><text:span text:style-name="T24">Dyrektor przed zatrudnieniem pracownika w Przedszkolu poznaje dane osobowe, kwalifikacje kandydata/kandydatki, w tym stosunek do wartości podzielanych przez Przedszkole, takich <text:line-break/>jak ochrona praw dzieci i szacunek do ich godności</text:span></text:span><text:span text:style-name="Domyślna_20_czcionka_20_akapitu"><text:span text:style-name="T5">.</text:span></text:span></text:p>
        </text:list-item>
        <text:list-item>
          <text:p text:style-name="P113">Dyrektor dba o to, by osoby przez niego zatrudnione (w tym osoby pracujące na podstawie umowy zlecenia oraz wolontariusze/stażyści) posiadały odpowiednie kwalifikacje do pracy <text:line-break/>z dziećmi oraz były dla nich bezpieczne.</text:p>
        </text:list-item>
        <text:list-item>
          <text:p text:style-name="P113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L10">
        <text:list-item>
          <text:p text:style-name="P120">wykształcenia,</text:p>
        </text:list-item>
        <text:list-item>
          <text:p text:style-name="P120">kwalifikacji zawodowych,</text:p>
        </text:list-item>
        <text:list-item>
          <text:p text:style-name="P120">przebiegu dotychczasowego zatrudnienia kandydata/kandydatki.</text:p>
        </text:list-item>
      </text:list>
      <text:list xml:id="list81727767082954" text:style-name="L9">
        <text:list-header>
          <text:p text:style-name="P114"><text:span text:style-name="T40">4. </text:span>W każdym przypadku dyrektor Przedszkola musi posiadać dane pozwalające zidentyfikować osobę przez niego zatrudnioną, niezależnie od podstawy zatrudnienia. Powinien znać:</text:p>
        </text:list-header>
      </text:list>
      <text:list text:style-name="L11">
        <text:list-item>
          <text:p text:style-name="P116">imię (imiona) i nazwisko,</text:p>
        </text:list-item>
        <text:list-item>
          <text:p text:style-name="P116">datę urodzenia,</text:p>
        </text:list-item>
        <text:list-item>
          <text:p text:style-name="P117">dane kontaktowe osoby zatrudnianej.</text:p>
        </text:list-item>
      </text:list>
      <text:list xml:id="list81728009983720" text:style-name="L9">
        <text:list-header>
          <text:p text:style-name="P115"><text:span text:style-name="T40">5. </text:span>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<text:line-break/>w oparciu o tę podstawę. Przedszkole nie może bowiem samodzielnie prowadzić tzw. screeningu osób ubiegających się o pracę, gdyż ograniczają ją w tym zakresie przepisy ogólnego rozporządzenia o ochronie danych osobowych (RODO) oraz Kodeksu pracy.</text:p>
          <text:p text:style-name="P114"><text:span text:style-name="T40">6. </text:span>Dyrektor Przedszkola przed zatrudnieniem kandydata/kandydatki uzyskuje jego/jej dane osobowe, w tym dane potrzebne do sprawdzenia danych w Rejestrze Sprawców Przestępstw <text:line-break/>na Tle Seksualnym – Rejestr z dostępem ograniczonym. </text:p>
          <text:p text:style-name="P114"><text:soft-page-break/><text:span text:style-name="T40">7. </text:span>Aby sprawdzić osobę w Rejestrze, dyrektor Przedszkola potrzebuje następujących danych kandydata/kandydatki:</text:p>
        </text:list-header>
      </text:list>
      <text:list text:style-name="L12">
        <text:list-item>
          <text:p text:style-name="P118">imię i nazwisko,</text:p>
        </text:list-item>
        <text:list-item>
          <text:p text:style-name="P118">data urodzenia,</text:p>
        </text:list-item>
        <text:list-item>
          <text:p text:style-name="P118">PESEL,</text:p>
        </text:list-item>
        <text:list-item>
          <text:p text:style-name="P118">nazwisko rodowe,</text:p>
        </text:list-item>
        <text:list-item>
          <text:p text:style-name="P118">imię ojca,</text:p>
        </text:list-item>
        <text:list-item>
          <text:p text:style-name="P119">imię matki.</text:p>
          <text:p text:style-name="P108"><text:span text:style-name="T27">8. </text:span><text:span text:style-name="T24">Wydruk z Rejestru przechowuje się w aktach osobowych pracownika lub analogicznej dokumentacji dotyczącej wolontariusza lub osoby zatrudnionej w oparciu o umowę cywilnoprawną.</text:span></text:p>
        </text:list-item>
      </text:list>
      <text:list xml:id="list81727404398976" text:style-name="L9">
        <text:list-header>
          <text:p text:style-name="P106"><text:span text:style-name="Domyślna_20_czcionka_20_akapitu"><text:span text:style-name="T27">9. </text:span></text:span><text:span text:style-name="Domyślna_20_czcionka_20_akapitu"><text:span text:style-name="T24">Dyrektor Przedszkola jest zobowiązany do domagania się od osoby zatrudnianej na stanowisku nauczyciela zaświadczenia z Krajowego Rejestru Karnego</text:span></text:span><text:span text:style-name="Domyślna_20_czcionka_20_akapitu"><text:span text:style-name="T6"> </text:span></text:span><text:span text:style-name="Domyślna_20_czcionka_20_akapitu"><text:span text:style-name="T24">o niekaralności <text:line-break/>w zakresie przestępstw określonych w rozdziale XIX i XXV Kodeksu karnego, <text:line-break/>w art. 189a i art. 207 Kodeksu karnego oraz w ustawie o przeciwdziałaniu narkomanii, lub za odpowiadające tym przestępstwom czyny zabronione określone w przepisach prawa obcego.</text:span></text:span></text:p>
          <text:p text:style-name="P106"><text:span text:style-name="T27">10. </text:span><text:span text:style-name="T24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span></text:p>
          <text:p text:style-name="P114"><text:span text:style-name="T40">11. </text:span>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    <text:p text:style-name="P107"><text:span text:style-name="Domyślna_20_czcionka_20_akapitu"><text:span text:style-name="T27">12. </text:span></text:span><text:span text:style-name="Domyślna_20_czcionka_20_akapitu"><text:span text:style-name="T24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line-break/>z oświadczeniem</text:span></text:span><text:span text:style-name="Domyślna_20_czcionka_20_akapitu"><text:span text:style-name="T20">,</text:span></text:span><text:span text:style-name="Domyślna_20_czcionka_20_akapitu"><text:span text:style-name="T24"> że nie byli prawomocnie skazani w tym państwie za czyny zabronione odpowiadające przestępstwom określonym w rozdziale XIX i XXV Kodeksu karnego, w art. 189a <text:line-break/>i art. 207 Kodeksu karnego oraz w ustawie o przeciwdziałaniu narkomanii, oraz nie wydano <text:line-break/>wobec nich innego orzeczenia, w którym stwierdzono, iż dopuścili się takich czynów zabronionych, oraz że nie ma obowiązku wynikającego z orzeczenia sądu, innego uprawnionego organu lub ustawy stosowania się do zakazu zajmowania wszelkich lub określonych stanowisk, <text:line-break/>wykonywania wszelkich lub określonych zawodów albo działalności związanych <text:line-break/>z wychowaniem, edukacją, wypoczynkiem, leczeniem, świadczeniem porad psychologicznych, rozwojem duchowym, uprawianiem sportu lub realizacją innych zainteresowań przez małoletnich lub z opieką nad nimi.</text:span></text:span></text:p>
          <text:p text:style-name="P114"><text:soft-page-break/><text:span text:style-name="T40">13. </text:span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<text:line-break/>za złożenie fałszywego oświadczenia”.</text:p>
          <text:p text:style-name="P107"><text:span text:style-name="Domyślna_20_czcionka_20_akapitu"><text:span text:style-name="T27">14. </text:span></text:span><text:span text:style-name="Domyślna_20_czcionka_20_akapitu"><text:span text:style-name="T24">W przypadku niemożliwości przedstawienia zaświadczenia z Krajowego Rejestru Karnego <text:line-break/>dyrektor uzyskuje od kandydata/kandydatki oświadczenie o niekaralności oraz o toczących <text:line-break/>się postępowaniach przygotowawczych, sądowych i dyscyplinarnych (</text:span></text:span><text:span text:style-name="Domyślna_20_czcionka_20_akapitu"><text:span text:style-name="T20">Wzór nr 1)</text:span></text:span><text:span text:style-name="Domyślna_20_czcionka_20_akapitu"><text:span text:style-name="T24">. </text:span></text:span></text:p>
        </text:list-header>
      </text:list>
      <text:p text:style-name="P65"/>
      <text:p text:style-name="P33"/>
      <text:p text:style-name="P27"/>
      <text:p text:style-name="P79">Wzór nr 1</text:p>
      <text:p text:style-name="P14">………………………………</text:p>
      <text:p text:style-name="P14"><text:s text:c="3"/>(imię i nazwisko)</text:p>
      <text:p text:style-name="P14"/>
      <text:p text:style-name="P14"><text:s text:c="3"/></text:p>
      <text:p text:style-name="P81"/>
      <text:p text:style-name="P81">Oświadczenie</text:p>
      <text:p text:style-name="P83"/>
      <text:p text:style-name="P83"/>
      <text:p text:style-name="P83"/>
      <text:p text:style-name="P83">………………………………………… </text:p>
      <text:p text:style-name="P83">(miejscowość, data)</text:p>
      <text:p text:style-name="P84"/>
      <text:p text:style-name="P84"/>
      <text:p text:style-name="P11"><draw:frame draw:style-name="fr1" draw:name="Pole tekstowe 1" text:anchor-type="paragraph" svg:x="20.159cm" svg:y="8.867cm" svg:width="0cm" style:rel-width="scale" svg:height="0cm" style:rel-height="scale" draw:z-index="0"><draw:text-box><text:p text:style-name="P13"><text:span text:style-name="Domyślna_20_czcionka_20_akapitu"><text:span text:style-name="T7">PROCEDURY</text:span></text:span><text:span text:style-name="Domyślna_20_czcionka_20_akapitu"><text:span text:style-name="T8"> POSTĘPOWANIA</text:span></text:span></text:p></draw:text-box></draw:frame><text:span text:style-name="Domyślna_20_czcionka_20_akapitu"><text:span text:style-name="T33">Ja, ………………………………, nr PESEL …………………………………... oświadczam, <text:line-break/>że posiadam pełną zdolność do czynności prawnych, korzystam z praw publicznych, nie byłam(-em) skazana(-y) za przestępstwo przeciwko wolności seksualnej <text:line-break/>i obyczajności, i przestępstwa z użyciem przemocy na szkodę małoletniego <text:line-break/>oraz nie toczy się przeciwko mnie żadne postępowanie karne ani dyscyplinarne <text:line-break/>w tym zakresie. Nie zostałam(-em) skazana(-y) prawomocnym wyrokiem <text:line-break/>za przestępstwa umyślne.</text:span></text:span></text:p>
      <text:p text:style-name="P84">Jestem świadoma(-y) odpowiedzialności karnej za złożenie fałszywego oświadczenia.</text:p>
      <text:p text:style-name="P83"/>
      <text:p text:style-name="P83"/>
      <text:p text:style-name="P83"/>
      <text:p text:style-name="P83"/>
      <text:p text:style-name="P83"/>
      <text:p text:style-name="P83">…………………………………………</text:p>
      <text:p text:style-name="P85"><text:s text:c="104"/>(podpis)</text:p>
      <text:p text:style-name="P83"><text:s text:c="11"/><text:tab/><text:tab/><text:tab/></text:p>
      <text:p text:style-name="P80"/>
      <text:p text:style-name="P28"/>
      <text:p text:style-name="P33"/>
      <text:p text:style-name="P27"/>
      <text:p text:style-name="P43">Załącznik nr 2 </text:p>
      <text:p text:style-name="P58">do Standardów Ochrony Małoletnich</text:p>
      <text:p text:style-name="P58">w Przedszkolu Miejskim nr <text:span text:style-name="T10">3</text:span></text:p>
      <text:p text:style-name="P39"/>
      <text:p text:style-name="P39"/>
      <text:p text:style-name="P38">ZASADY BEZPIECZNYCH RELACJI PERSONEL – DZIECKO </text:p>
      <text:p text:style-name="P38">ORAZ <text:s/>DZIECKO – DZIECKO</text:p>
      <text:p text:style-name="P36">w Przedszkolu Miejskim nr <text:span text:style-name="T11">3 </text:span><text:s/>w Legionowie</text:p>
      <text:p text:style-name="P40"/>
      <text:p text:style-name="P9"><text:span text:style-name="Domyślna_20_czcionka_20_akapitu"><text:span text:style-name="T25">Zasady bezpiecznych relacji personelu z dziećmi w Przedszkolu obowiązują wszystkich pracowników, stażystów i wolontariuszy. Znajomość i zaakceptowanie zasad pracownicy potwierdzają podpisaniem oświadczenia. </text:span></text:span><text:span text:style-name="Domyślna_20_czcionka_20_akapitu"><text:span text:style-name="T19">(</text:span></text:span><text:span text:style-name="Domyślna_20_czcionka_20_akapitu"><text:span text:style-name="T22">Załącznik</text:span></text:span><text:span text:style-name="Domyślna_20_czcionka_20_akapitu"><text:span text:style-name="T19"> nr </text:span></text:span><text:span text:style-name="Domyślna_20_czcionka_20_akapitu"><text:span text:style-name="T22">7</text:span></text:span><text:span text:style-name="Domyślna_20_czcionka_20_akapitu"><text:span text:style-name="T19">)</text:span></text:span></text:p>
      <text:p text:style-name="P68"/>
      <text:list xml:id="list3983226593" text:style-name="L13">
        <text:list-item>
          <text:p text:style-name="P144">Relacje personelu Przedszkola</text:p>
        </text:list-item>
      </text:list>
      <text:p text:style-name="P68">Każdy pracownik Przedszkola jest zobowiązany do utrzymywania profesjonalnej relacji z dziećmi w Przedszkolu i każdorazowego rozważenia, czy jego reakcja, komunikat bądź działanie wobec dziecka są adekwatne do sytuacji, bezpieczne, uzasadnione i sprawiedliwe wobec innych dzieci. Każdy pracownik zobowiązany jest działać w sposób otwarty i przejrzysty dla innych, aby zminimalizować ryzyko błędnej interpretacji swojego zachowania.</text:p>
      <text:p text:style-name="P68"/>
      <text:list xml:id="list95152638152461" text:continue-numbering="true" text:style-name="L13">
        <text:list-item>
          <text:p text:style-name="P144">Komunikacja z dziećmi</text:p>
        </text:list-item>
      </text:list>
      <text:list xml:id="list1816151372" text:style-name="L14">
        <text:list-item>
          <text:p text:style-name="P121">W komunikacji z dziećmi w Przedszkolu pracownik zobowiązany jest:</text:p>
        </text:list-item>
      </text:list>
      <text:list text:style-name="L15">
        <text:list-item>
          <text:p text:style-name="P136">zachować cierpliwość i szacunek,</text:p>
        </text:list-item>
        <text:list-item>
          <text:p text:style-name="P136">słuchać uważnie dziecka i udzielać mu odpowiedzi adekwatnych do jego wieku i danej sytuacji,</text:p>
        </text:list-item>
        <text:list-item>
          <text:p text:style-name="P136">informować dziecko o podejmowanych decyzjach jego dotyczących, biorąc pod uwagę oczekiwania dziecka,</text:p>
        </text:list-item>
        <text:list-item>
          <text:p text:style-name="P136">szanować prawo dziecka do prywatności; jeśli pojawi się konieczność porozmawiania <text:line-break/>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136">zapewniać dzieci, że jeśli czują się niekomfortowo w jakiejś sytuacji, wobec konkretnego zachowania czy słów, mogą o tym powiedzieć nauczycielowi/ pracownikowi Przedszkola lub wskazanej osobie i mogą oczekiwać odpowiedniej reakcji i/lub pomocy.</text:p>
        </text:list-item>
      </text:list>
      <text:p text:style-name="P73"/>
      <text:p text:style-name="P73"/>
      <text:p text:style-name="P73"><text:soft-page-break/></text:p>
      <text:list xml:id="list81728241274716" text:style-name="L14">
        <text:list-item>
          <text:p text:style-name="P121">Pracownikowi zabrania się:</text:p>
        </text:list-item>
      </text:list>
      <text:list text:style-name="L16">
        <text:list-item>
          <text:p text:style-name="P137">zawstydzania, upokarzania, lekceważenia i obrażania dziecka oraz podnoszenia głosu <text:line-break/>na dziecko w sytuacji innej niż wynikająca z bezpieczeństwa dziecka lub innych dzieci,</text:p>
        </text:list-item>
        <text:list-item>
          <text:p text:style-name="P137">ujawniania informacji wrażliwych dotyczących dziecka wobec osób nieuprawnionych, <text:line-break/>w tym wobec innych dzieci; obejmuje to wizerunek dziecka, informacje o jego sytuacji <text:line-break/>rodzinnej, ekonomicznej, medycznej, opiekuńczej i prawnej,</text:p>
        </text:list-item>
        <text:list-item>
          <text:p text:style-name="P111"><text:span text:style-name="Domyślna_20_czcionka_20_akapitu"><text:span text:style-name="T25">zachowywania się w obecności dziecka w sposób niestosowny; obejmuje to używanie <text:line-break/>wulgarnych słów, gestów i żartów, czynienie obraźliwych uwag, nawiązywanie</text:span></text:span><text:span text:style-name="Domyślna_20_czcionka_20_akapitu"><text:span text:style-name="T24"> <text:line-break/></text:span></text:span><text:span text:style-name="Domyślna_20_czcionka_20_akapitu"><text:span text:style-name="T25">w wypowiedziach do aktywności bądź atrakcyjności seksualnej oraz wykorzystywanie <text:line-break/>wobec dziecka relacji władzy (zastraszanie, przymuszanie, groźby) lub przewagi fizycznej.</text:span></text:span></text:p>
        </text:list-item>
      </text:list>
      <text:p text:style-name="P69"/>
      <text:list xml:id="list81727844352753" text:style-name="L13">
        <text:list-header>
          <text:p text:style-name="P145"><text:span text:style-name="T38">III. </text:span>Działania realizowane z dziećmi</text:p>
        </text:list-header>
      </text:list>
      <text:list xml:id="list3751349387" text:style-name="L17">
        <text:list-item>
          <text:p text:style-name="P122">Pracownik zobowiązany jest:</text:p>
        </text:list-item>
      </text:list>
      <text:list text:style-name="L18">
        <text:list-item>
          <text:p text:style-name="P138">doceniać i szanować wkład dzieci w podejmowane działania, aktywnie je angażować <text:line-break/>i traktować równo bez względu na ich płeć, orientację seksualną, sprawność/niepełnosprawność, status społeczny, etniczny, kulturowy, religijny i światopogląd,</text:p>
        </text:list-item>
        <text:list-item>
          <text:p text:style-name="P138">unikać faworyzowania dzieci.</text:p>
        </text:list-item>
      </text:list>
      <text:list xml:id="list81727690665935" text:style-name="L17">
        <text:list-header>
          <text:p text:style-name="P123"><text:span text:style-name="T41">2. <text:s/></text:span>Pracownikowi zabrania się:</text:p>
        </text:list-header>
      </text:list>
      <text:list text:style-name="L19">
        <text:list-item>
          <text:p text:style-name="P124">utrwalania wizerunku dziecka (filmowanie, nagrywanie głosu, fotografowanie) dla potrzeb prywatnych; dotyczy to także umożliwienia osobom trzecim utrwalenia wizerunków dzieci, jeśli dyrektor Przedszkola nie został o tym poinformowany, nie wyraził na to zgody <text:line-break/>i nie uzyskał zgód rodziców/opiekunów oraz samych dzieci,</text:p>
        </text:list-item>
        <text:list-item>
          <text:p text:style-name="P124">wchodzenia w relacje jakiejkolwiek zależności wobec dziecka lub rodziców/opiekunów dziecka, zachowywania się w sposób mogący sugerować innym istnienie takiej zależności <text:line-break/>i prowadzący do oskarżeń o nierówne traktowanie bądź czerpanie korzyści majątkowych <text:line-break/>i innych - <text:span text:style-name="T39">nie dotyczy to okazjonalnych podarków związanych ze Świętami w roku szkolnym , np. kwiatów , prezen</text:span><text:span text:style-name="T41">tów składkowych czy drobnych upominków.</text:span></text:p>
        </text:list-item>
      </text:list>
      <text:list xml:id="list81728200618289" text:style-name="L17">
        <text:list-header>
          <text:p text:style-name="P123"><text:span text:style-name="T41">3. </text:span>Wszystkie ryzykowne sytuacje, które obejmują zauroczenie dzieckiem przez pracownika <text:line-break/>lub pracownikiem przez dziecko, muszą być raportowane dyrektorowi Przedszkola. <text:line-break/>Jeśli pracownik jest ich świadkiem, zobowiązany jest reagować stanowczo, ale z wyczuciem, <text:line-break/>aby zachować godność osób zainteresowanych.</text:p>
        </text:list-header>
      </text:list>
      <text:p text:style-name="P68"/>
      <text:list xml:id="list81728174963070" text:style-name="L13">
        <text:list-header>
          <text:p text:style-name="P144"><text:span text:style-name="T39">IV. </text:span>Kontakt fizyczny z dziećmi</text:p>
        </text:list-header>
      </text:list>
      <text:list xml:id="list2420443826" text:style-name="L20">
        <text:list-item>
          <text:p text:style-name="P109"><text:span text:style-name="Domyślna_20_czcionka_20_akapitu"><text:span text:style-name="T25">Jakiekolwiek przemocowe działanie wobec dziecka jest niedopuszczalne. Istnieją jednak sytuacje, w których fizyczny kontakt z dzieckiem może być stosowny i spełnia zasady bezpiecznego </text:span></text:span><text:soft-page-break/><text:span text:style-name="Domyślna_20_czcionka_20_akapitu"><text:span text:style-name="T25">kontaktu: jest odpowiedzią na potrzeby dziecka w danym momencie, uwzględnia etap rozwojowy i kontekst sytuacyjny. </text:span></text:span></text:p>
        </text:list-item>
        <text:list-item>
          <text:p text:style-name="P109"><text:span text:style-name="Domyślna_20_czcionka_20_akapitu"><text:span text:style-name="T13">Stanowcze interwencje wychowawcze prowadzone w bezpośrednim kontakcie fizycznym <text:line-break/>są dopuszczalne w sytuacjach zagrożenia życia i zdrowia dotyczących:</text:span></text:span><text:span text:style-name="Domyślna_20_czcionka_20_akapitu"><text:span text:style-name="T25"> </text:span></text:span></text:p>
        </text:list-item>
      </text:list>
      <text:p text:style-name="P18">a<text:span text:style-name="T41">)</text:span> <text:s text:c="2"/>konfliktów pomiędzy dziećmi (np. rozdzielenie zwaśnionych, przytrzymanie, itp.), </text:p>
      <text:p text:style-name="P18">b<text:span text:style-name="T41">)</text:span> działań z zakresu pomocy przedmedycznej (działania ratunkowe związane z udzieleniem pierwszej pomocy), </text:p>
      <text:p text:style-name="P8"><text:span text:style-name="Domyślna_20_czcionka_20_akapitu"><text:span text:style-name="T13">c</text:span></text:span><text:span text:style-name="Domyślna_20_czcionka_20_akapitu"><text:span text:style-name="T14">)</text:span></text:span><text:span text:style-name="Domyślna_20_czcionka_20_akapitu"><text:span text:style-name="T13"> zagrożenia lub paniki spowodowanej czynnikami zewnętrznymi (np. pożar, intensywne zjawiska atmosferyczne, niebezpieczne zachowania osób trzecich itp.).</text:span></text:span></text:p>
      <text:list xml:id="list95152073124596" text:continue-numbering="true" text:style-name="L20">
        <text:list-item>
          <text:p text:style-name="P125">Pracownik zobowiązany jest:</text:p>
        </text:list-item>
      </text:list>
      <text:list text:style-name="L21">
        <text:list-item>
          <text:p text:style-name="P112"><text:span text:style-name="Domyślna_20_czcionka_20_akapitu"><text:span text:style-name="T25">kierować się zawsze swoim profesjonalnym osądem, słuchając, obserwując <text:line-break/>i odnotowując reakcję dziecka, pytając je o zgodę na kontakt fizyczny (np. przytulenie) <text:line-break/>i zachowując świadomość, że nawet przy</text:span></text:span><text:span text:style-name="Domyślna_20_czcionka_20_akapitu"><text:span text:style-name="T1"> </text:span></text:span><text:span text:style-name="Domyślna_20_czcionka_20_akapitu"><text:span text:style-name="T25">jego dobrych intencjach taki kontakt może być <text:line-break/>błędnie zinterpretowany przez dziecko lub osoby trzecie,</text:span></text:span></text:p>
        </text:list-item>
        <text:list-item>
          <text:p text:style-name="P139">być zawsze przygotowanym na wyjaśnienie swoich działań,</text:p>
        </text:list-item>
        <text:list-item>
          <text:p text:style-name="P139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list xml:id="list81728412026507" text:style-name="L20">
        <text:list-header>
          <text:p text:style-name="P126"><text:span text:style-name="T41">4. <text:s/></text:span>Pracownikowi zabrania się:</text:p>
        </text:list-header>
      </text:list>
      <text:list text:style-name="L22">
        <text:list-item>
          <text:p text:style-name="P140">bicia, szturchania, popychania oraz naruszania integralności fizycznej dziecka <text:line-break/>w jakikolwiek inny sposób,</text:p>
        </text:list-item>
        <text:list-item>
          <text:p text:style-name="P140">dotykania dziecka w sposób, który może być uznany za nieprzyzwoity lub niestosowny,</text:p>
        </text:list-item>
        <text:list-item>
          <text:p text:style-name="P140">angażowania się w takie aktywności jak udawane walki z dziećmi czy brutalne zabawy <text:line-break/>fizyczne.</text:p>
        </text:list-item>
      </text:list>
      <text:list xml:id="list81727681415429" text:style-name="L20">
        <text:list-header>
          <text:p text:style-name="P127"><text:span text:style-name="T41">5. </text:span>W sytuacjach wymagających czynności pielęgnacyjnych i higienicznych wobec dziecka, <text:line-break/>pracownik zobowiązany jest unikać innego niż niezbędny kontakt fizyczny z dzieckiem. W każdej czynności pielęgnacyjnej i higienicznej, związanej z pomaganiem dziecku w ubieraniu <text:line-break/>się i rozbieraniu, jedzeniu, myciu, przebieraniu czy korzystaniu z toalety, pracownikowi powinna asystować druga osoba zatrudniona w Przedszkolu. </text:p>
          <text:p text:style-name="P127"><text:span text:style-name="T41">6. </text:span>Kontakt fizyczny z dzieckiem musi być jawny, nieukrywany, nie może wiązać <text:line-break/>się 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  </text:list-header>
      </text:list>
      <text:p text:style-name="P70"><text:soft-page-break/></text:p>
      <text:list xml:id="list81728281093400" text:style-name="L13">
        <text:list-header>
          <text:p text:style-name="P144"><text:span text:style-name="T40">V. </text:span>Kontakty pracownika z dzieckiem poza godzinami pracy</text:p>
        </text:list-header>
      </text:list>
      <text:list text:style-name="L23">
        <text:list-item>
          <text:p text:style-name="P128">Obowiązuje zasada, że kontakt z dziećmi uczęszczającymi do Przedszkola powinien odbywać <text:line-break/>się wyłącznie w godzinach pracy i dotyczyć celów edukacyjnych lub wychowawczych.</text:p>
        </text:list-item>
        <text:list-item>
          <text:p text:style-name="P128">Pracownikowi zabrania się zapraszania dzieci do swojego miejsca zamieszkania, spotykania <text:line-break/>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128">Jeśli zachodzi taka konieczność, właściwą formą komunikacji z dziećmi i ich rodzicami <text:line-break/>lub opiekunami poza godzinami pracy są kanały służbowe (e-mail, przedszkolny komunikator internetowy, telefon służbowy).</text:p>
        </text:list-item>
        <text:list-item>
          <text:p text:style-name="P128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128">Utrzymywanie relacji towarzyskich lub rodzinnych (jeśli dzieci i rodzice/opiekunowie dzieci <text:line-break/>są osobami bliskimi wobec pracownika) wymaga zachowania poufności wszystkich informacji dotyczących innych dzieci, ich rodziców oraz opiekunów.</text:p>
        </text:list-item>
      </text:list>
      <text:p text:style-name="P41"/>
      <text:list xml:id="list81728059473437" text:style-name="L13">
        <text:list-header>
          <text:p text:style-name="P144"><text:span text:style-name="T40">VI. </text:span>Bezpieczeństwo online</text:p>
        </text:list-header>
      </text:list>
      <text:list text:style-name="L24">
        <text:list-item>
          <text:p text:style-name="P110"><text:span text:style-name="Domyślna_20_czcionka_20_akapitu"><text:span text:style-name="T25">Pracownik musi być świadomy cyfrowych zagrożeń i ryzyka wynikającego <text:line-break/>z rejestrowania swojej prywatnej aktywności w sieci przez aplikacje i algorytmy, <text:line-break/>a także własnych działań w Internecie. Dotyczy to lajkowania określonych stron,</text:span></text:span><text:span text:style-name="Domyślna_20_czcionka_20_akapitu"><text:span text:style-name="T9"> </text:span></text:span><text:span text:style-name="Domyślna_20_czcionka_20_akapitu"><text:span text:style-name="T25">obserwowania określonych osób/stron w mediach społecznościowych i ustawień prywatności kont, z których korzysta. Jeśli profil pracownika jest publicznie dostępny, to również dzieci i ich rodzice/opiekunowie mają wgląd w cyfrową aktywność pracownika.</text:span></text:span></text:p>
        </text:list-item>
        <text:list-item>
          <text:p text:style-name="P129">Pracownikowi zabrania się nawiązywania kontaktów z dziećmi poprzez przyjmowanie <text:line-break/>bądź wysyłanie zaproszeń w mediach społecznościowych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3"><text:soft-page-break/>Załącznik nr 3</text:p>
      <text:p text:style-name="P58">do Standardów Ochrony Małoletnich</text:p>
      <text:p text:style-name="P58">w Przedszkolu Miejskim nr <text:span text:style-name="T10">3</text:span></text:p>
      <text:p text:style-name="P44"/>
      <text:p text:style-name="P45">WZÓR –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9">Imię i nazwisko dziecka</text:p>
          </table:table-cell>
          <table:table-cell table:style-name="Tabela1.A1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9">Przyczyna interwencji </text:p>
            <text:p text:style-name="P49">(forma krzywdzenia)</text:p>
          </table:table-cell>
          <table:table-cell table:style-name="Tabela1.A1" table:number-columns-spanned="3" office:value-type="string"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0">Osoba zawiadamiająca o podejrzeniu krzywdzenia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0">Opis działań podjętych przez psycholog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0">Data:</text:p>
          </table:table-cell>
          <table:table-cell table:style-name="Tabela1.A1" table:number-columns-spanned="3" office:value-type="string">
            <text:p text:style-name="P50">Działanie:</text:p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0">Opis spotkania z opiekunami dzieck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0">Data:</text:p>
            <text:p text:style-name="P50"/>
          </table:table-cell>
          <table:table-cell table:style-name="Tabela1.A1" table:number-columns-spanned="3" office:value-type="string">
            <text:p text:style-name="P50">Opis spotkania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2"><text:span text:style-name="Domyślna_20_czcionka_20_akapitu"><text:span text:style-name="T23">Forma podjętej interwencji </text:span></text:span><text:span text:style-name="Domyślna_20_czcionka_20_akapitu"><text:span text:style-name="T34">(zakreślić właściwe)</text:span></text:span></text:p>
          </table:table-cell>
          <table:table-cell table:style-name="Tabela1.A1" office:value-type="string">
            <text:p text:style-name="P76">zawiadomienie o podejrzeniu popełnienia przestępstwa</text:p>
          </table:table-cell>
          <table:table-cell table:style-name="Tabela1.A1" office:value-type="string">
            <text:p text:style-name="P76">wniosek o wgląd w sytuację dziecka/rodziny</text:p>
          </table:table-cell>
          <table:table-cell table:style-name="Tabela1.A1" office:value-type="string">
            <text:p text:style-name="P12"><text:span text:style-name="Domyślna_20_czcionka_20_akapitu"><text:span text:style-name="T29">inny rodzaj interwencji </text:span></text:span><text:span text:style-name="Domyślna_20_czcionka_20_akapitu"><text:span text:style-name="T34">(jaki?)</text:span></text:span><text:span text:style-name="Domyślna_20_czcionka_20_akapitu"><text:span text:style-name="T29">: …………………………… …………………………………………</text:span></text:span>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49">Dane dotyczące interwencji (nazwa organu, do którego zgłoszono interwencję) i data interwencj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49">Data:</text:p>
          </table:table-cell>
          <table:table-cell table:style-name="Tabela1.A1" table:number-columns-spanned="3" office:value-type="string">
            <text:p text:style-name="P49">Nazwa organu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49">Wyniki interwencji – działania organów wymiaru sprawiedliwości (jeśli placówka uzyskała informacje o wynikach działania placówki lub działania rodziców)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49">Data:</text:p>
          </table:table-cell>
          <table:table-cell table:style-name="Tabela1.A1" table:number-columns-spanned="3" office:value-type="string">
            <text:p text:style-name="P49">Działanie:</text:p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</table:table-row>
      </table:table>
      <text:p text:style-name="P28"/>
      <text:p text:style-name="P27"/>
      <text:p text:style-name="P43">Załącznik nr 4</text:p>
      <text:p text:style-name="P58">do Standardów Ochrony Małoletnich</text:p>
      <text:p text:style-name="P58">w Przedszkolu Miejskim nr <text:span text:style-name="T10">3</text:span></text:p>
      <text:p text:style-name="P39"/>
      <text:p text:style-name="P5"><text:span text:style-name="Domyślna_20_czcionka_20_akapitu"><text:span text:style-name="T20">ZASADY</text:span></text:span><text:span text:style-name="Domyślna_20_czcionka_20_akapitu"><text:span text:style-name="T24"> </text:span></text:span><text:span text:style-name="Domyślna_20_czcionka_20_akapitu"><text:span text:style-name="T20">OCHRONY WIZERUNKU DZIECKA I DANYCH OSOBOWYCH DZIECI</text:span></text:span></text:p>
      <text:p text:style-name="P36"/>
      <text:list xml:id="list2214884618" text:style-name="L25">
        <text:list-item>
          <text:p text:style-name="P130">We wszystkich działaniach Przedszkola kierujemy się odpowiedzialnością i rozwagą wobec utrwalania, przetwarzania, używania i publikowania wizerunków dzieci.</text:p>
        </text:list-item>
        <text:list-item>
          <text:p text:style-name="P130">Dzielenie się zdjęciami i filmami z naszych aktywności służy celebrowaniu sukcesów dzieci, <text:line-break/>dokumentowaniu działań i zawsze ma na uwadze bezpieczeństwo dzieci. Wykorzystujemy <text:line-break/>zdjęcia/nagrania pokazujące szeroki przekrój dzieci w różnym wieku, o różnych uzdolnieniach, stopniu sprawności i reprezentujące różne grupy etniczne.</text:p>
        </text:list-item>
        <text:list-item>
          <text:p text:style-name="P130">Rodzice/opiekunowie dzieci decydują, czy wizerunek ich dzieci zostanie zarejestrowany <text:line-break/>i w jaki sposób zostanie przez nas użyty.</text:p>
        </text:list-item>
        <text:list-item>
          <text:p text:style-name="P130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30">Dbamy o bezpieczeństwo wizerunku dzieci poprzez:</text:p>
        </text:list-item>
      </text:list>
      <text:list text:style-name="L26">
        <text:list-item>
          <text:p text:style-name="P141">prośbę o pisemną zgodę rodziców/opiekunów przed zrobieniem i publikacją zdjęcia/nagrania – oświadczenie rodzica/opiekuna,</text:p>
        </text:list-item>
        <text:list-item>
          <text:p text:style-name="P141">udzielenie wyjaśnień, do czego wykorzystamy zdjęcia/nagrania i w jakim kontekście, <text:line-break/>jak będziemy przechowywać te dane i jakie potencjalne ryzyko wiąże się z publikacją zdjęć/nagrań online,</text:p>
        </text:list-item>
        <text:list-item>
          <text:p text:style-name="P141">unikanie podpisywania zdjęć/nagrań informacjami identyfikującymi dziecko z imienia <text:line-break/>i nazwiska; jeśli konieczne jest podpisanie dziecka, używamy tylko imienia,</text:p>
        </text:list-item>
        <text:list-item>
          <text:p text:style-name="P141">rezygnację z ujawniania jakichkolwiek informacji wrażliwych o dziecku, dotyczących <text:line-break/>m.in. stanu zdrowia, sytuacji materialnej, sytuacji prawnej i powiązanych z wizerunkiem dziecka (np. w przypadku zbiórek indywidualnych organizowanych przez Przedszkole).</text:p>
        </text:list-item>
      </text:list>
      <text:list xml:id="list81727524933787" text:style-name="L25">
        <text:list-header>
          <text:p text:style-name="P131"><text:span text:style-name="T38">6. </text:span>Zmniejszamy ryzyko kopiowania i niestosownego wykorzystania zdjęć/nagrań dzieci poprzez przyjęcie następujących zasad:</text:p>
        </text:list-header>
      </text:list>
      <text:list text:style-name="L27">
        <text:list-item>
          <text:p text:style-name="P142">wszystkie dzieci znajdujące się na zdjęciu/nagraniu muszą być ubrane, a sytuacja <text:line-break/>zdjęcia/nagrania nie jest dla dziecka poniżająca, ośmieszająca ani nie ukazuje <text:line-break/>go w negatywnym kontekście,</text:p>
        </text:list-item>
        <text:list-item>
          <text:p text:style-name="P142">zdjęcia/nagrania dzieci koncentrują się na czynnościach wykonywanych przez dzieci <text:line-break/>i w miarę możliwości przedstawiają dzieci w grupie, a nie pojedyncze osoby,</text:p>
        </text:list-item>
        <text:list-item>
          <text:p text:style-name="P142"><text:soft-page-break/>rezygnujemy z publikacji zdjęć dzieci, nad którymi nie sprawujemy już opieki, <text:line-break/>jeśli one lub ich rodzice/opiekunowie nie wyrazili zgody na wykorzystanie zdjęć po odejściu z Przedszkola,</text:p>
        </text:list-item>
        <text:list-item>
          <text:p text:style-name="P142">wszystkie podejrzenia i problemy dotyczące niewłaściwego rozpowszechniania wizerunków dzieci są rejestrowane i zgłaszane dyrektorowi Przedszkola, podobnie jak inne niepokojące sygnały dotyczące zagrożenia bezpieczeństwa dzieci.</text:p>
        </text:list-item>
      </text:list>
      <text:list xml:id="list81728841004323" text:style-name="L25">
        <text:list-header>
          <text:p text:style-name="P130"><text:span text:style-name="T38">7. </text:span>W sytuacjach, w których Przedszkole rejestruje wizerunki dzieci do własnego użytku, <text:line-break/>deklarujemy, że: </text:p>
        </text:list-header>
      </text:list>
      <text:list text:style-name="L28">
        <text:list-item>
          <text:p text:style-name="P132">dzieci i rodzice/opiekunowie zawsze będą poinformowani o tym, że dane wydarzenie będzie rejestrowane,</text:p>
        </text:list-item>
        <text:list-item>
          <text:p text:style-name="P132">zgoda rodziców/opiekunów na rejestrację wydarzenia zostaje przyjęta przez Przedszkole <text:line-break/>na piśmie,</text:p>
        </text:list-item>
        <text:list-item>
          <text:p text:style-name="P132">w przypadku rejestracji wydarzenia zleconej osobie zewnętrznej (wynajętemu fotografowi lub kamerzyście) dbamy o bezpieczeństwo dzieci <text:s/>poprzez:</text:p>
        </text:list-item>
      </text:list>
      <text:list text:style-name="L29">
        <text:list-item>
          <text:p text:style-name="P143">zobowiązanie osoby/firmy rejestrującej wydarzenie do przestrzegania niniejszych <text:line-break/>wytycznych,</text:p>
        </text:list-item>
        <text:list-item>
          <text:p text:style-name="P143">zobowiązanie osoby/firmy rejestrującej wydarzenie do noszenia identyfikatora <text:line-break/>w czasie trwania wydarzenia,</text:p>
        </text:list-item>
        <text:list-item>
          <text:p text:style-name="P143">niedopuszczanie do sytuacji, w której osoba/firma rejestrująca będzie przebywała <text:line-break/>z dziećmi bez nadzoru pracownika Przedszkola,</text:p>
        </text:list-item>
        <text:list-item>
          <text:p text:style-name="P143">informowanie rodziców/opiekunów oraz dzieci, że osoba/firma rejestrująca wydarzenie będzie obecna podczas wydarzenia, i upewnienie się, że rodzice/opiekunowie udzielili <text:line-break/>pisemnej zgody na rejestrowanie wizerunku ich dzieci.</text:p>
        </text:list-item>
      </text:list>
      <text:list xml:id="list81727785755357" text:style-name="L25">
        <text:list-header>
          <text:p text:style-name="P131"><text:span text:style-name="T38">8. </text:span>Jeśli wizerunek dziecka stanowi jedynie szczegół całości takiej jak zgromadzenie, krajobraz, <text:line-break/>impreza publiczna, zgoda rodziców/opiekunów dziecka nie jest wymagana.</text:p>
          <text:p text:style-name="P131"><text:span text:style-name="T38">9. </text:span>W sytuacjach, w których rodzice/opiekunowie lub widzowie przedszkolnych wydarzeń <text:line-break/>i uroczystości itd. rejestrują wizerunki dzieci do prywatnego użytku, informujemy na początku każdego z tych wydarzeń o tym, że:</text:p>
        </text:list-header>
      </text:list>
      <text:list text:style-name="L30">
        <text:list-item>
          <text:p text:style-name="P133">wykorzystanie, przetwarzanie i publikowanie zdjęć/nagrań zawierających wizerunki dzieci <text:line-break/>i osób dorosłych wymaga udzielenia zgody przez te osoby, w przypadku dzieci – przez ich rodziców/opiekunów,</text:p>
        </text:list-item>
        <text:list-item>
          <text:p text:style-name="P133">zdjęcia lub nagrania zawierające wizerunki dzieci nie powinny być udostępniane <text:line-break/>w mediach społecznościowych ani na serwisach otwartych, chyba że rodzice lub opiekunowie dzieci wyrażą na to zgodę,</text:p>
        </text:list-item>
        <text:list-item>
          <text:p text:style-name="P133">przed publikacją zdjęcia/nagrania online zawsze sprawdzamy ustawienia prywatności, <text:line-break/>aby upewnić się, kto będzie mógł uzyskać dostęp do wizerunku dziecka.</text:p>
        </text:list-item>
      </text:list>
      <text:list xml:id="list81728652979699" text:style-name="L25">
        <text:list-header>
          <text:p text:style-name="P131"><text:soft-page-break/><text:span text:style-name="T38">10. </text:span>Przedstawiciele mediów lub dowolna inna osoba, którzy chcą zarejestrować organizowane przez nas wydarzenie i opublikować zebrany materiał, muszą zgłosić taką prośbę wcześniej i uzyskać zgodę dyrektora.</text:p>
          <text:p text:style-name="P131"><text:span text:style-name="T38">11. </text:span>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  </text:list-header>
      </text:list>
      <text:list text:style-name="L31">
        <text:list-item>
          <text:p text:style-name="P134">informacje o imieniu, nazwisku i adresie osoby lub redakcji występującej o zgodę,</text:p>
        </text:list-item>
        <text:list-item>
          <text:p text:style-name="P134">uzasadnienie potrzeby rejestrowania wydarzenia oraz informacje, w jaki sposób <text:line-break/>i w jakim kontekście zostanie wykorzystany zebrany materiał,</text:p>
        </text:list-item>
        <text:list-item>
          <text:p text:style-name="P134">podpisaną deklarację o zgodności podanych informacji ze stanem faktycznym.</text:p>
        </text:list-item>
      </text:list>
      <text:list xml:id="list81728069736418" text:style-name="L25">
        <text:list-header>
          <text:p text:style-name="P131"><text:span text:style-name="T38">12. </text:span>Personelowi Przedszkola nie wolno umożliwiać przedstawicielom mediów i osobom <text:line-break/>nieupoważnionym utrwalania wizerunku dziecka na terenie instytucji bez pisemnej zgody <text:line-break/>rodzica/opiekuna dziecka oraz bez zgody dyrektora.</text:p>
          <text:p text:style-name="P131"><text:span text:style-name="T38">13. </text:span>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w żaden sposób <text:line-break/>utrwalana.</text:p>
          <text:p text:style-name="P131"><text:span text:style-name="T38">14. </text:span>W celu realizacji materiału medialnego, Dyrektor może podjąć decyzję o udostępnieniu <text:line-break/>wybranych pomieszczeń Przedszkola dla potrzeb nagrania. Podejmując taką decyzję, poleca <text:line-break/>przygotowanie pomieszczenia w taki sposób, aby uniemożliwić rejestrowanie przebywających <text:line-break/>na terenie dzieci.</text:p>
          <text:p text:style-name="P131"><text:span text:style-name="T38">15. </text:span>Jeśli dzieci, rodzice lub opiekunowie nie wyrazili zgody na utrwalenie wizerunku dziecka, <text:line-break/>respektujemy ich decyzję. Z wyprzedzeniem ustalamy z rodzicami/opiekunami i dziećmi sposób, w jaki osoba rejestrująca wydarzenie będzie mogła zidentyfikować dziecko, aby nie utrwalać jego wizerunku na zdjęciach indywidualnych i grupowych.</text:p>
          <text:p text:style-name="P131"><text:span text:style-name="T38">16. </text:span>Rozwiązanie, jakie przyjmiemy, nie wyklucza dziecka, którego wizerunek nie powinien być <text:line-break/>rejestrowany.</text:p>
          <text:p text:style-name="P131"><text:span text:style-name="T38">17. </text:span>Przedszkole przechowuje materiały zawierające wizerunek dzieci w sposób zgodny <text:line-break/>z prawem i bezpieczny dla dzieci.</text:p>
        </text:list-header>
      </text:list>
      <text:p text:style-name="P20"/>
      <text:p text:style-name="P25"/>
      <text:p text:style-name="P43">Załącznik nr 5</text:p>
      <text:p text:style-name="P58">do Standardów Ochrony Małoletnich</text:p>
      <text:p text:style-name="P58">w Przedszkolu Miejskim nr <text:span text:style-name="T10">3</text:span></text:p>
      <text:p text:style-name="P39"/>
      <text:p text:style-name="P36">ZASADY BEZPIECZNEGO KORZYSTANIA Z INTERNETU </text:p>
      <text:p text:style-name="P36">I <text:s/>MEDIÓW <text:s/>ELEKTRONICZNYCH </text:p>
      <text:p text:style-name="P36">w Przedszkolu Miejskim nr <text:span text:style-name="T11">3 </text:span>w Legionowie</text:p>
      <text:p text:style-name="P68"/>
      <text:list text:style-name="L32">
        <text:list-item>
          <text:p text:style-name="P135">Infrastruktura sieciowa Przedszkola umożliwia dostęp do Internetu pracownikom, a dzieciom <text:line-break/>- w czasie zajęć.</text:p>
        </text:list-item>
        <text:list-item>
          <text:p text:style-name="P135">Sieć jest monitorowana, tak aby możliwe było zidentyfikowanie sprawców ewentualnych <text:line-break/>nadużyć.</text:p>
        </text:list-item>
        <text:list-item>
          <text:p text:style-name="P135">Osobą odpowiedzialną za bezpieczeństwo w sieci w Przedszkolu jest Dyrektor.</text:p>
        </text:list-item>
        <text:list-item>
          <text:p text:style-name="P135">W przypadku dostępu realizowanego pod nadzorem pracownika ma on obowiązek informowania dzieci o zasadach bezpiecznego korzystania z Internetu. Pracownik Przedszkola czuwa także<text:line-break/>nad bezpieczeństwem korzystania z Internetu przez dzieci podczas zajęć.</text:p>
        </text:list-item>
        <text:list-item>
          <text:p text:style-name="P135">W miarę możliwości nauczyciel przeprowadza z dziećmi <text:s/>warsztaty dotyczące bezpiecznego <text:line-break/>korzystania z Internetu.</text:p>
        </text:list-item>
        <text:list-item>
          <text:p text:style-name="P135">Przedszkole zapewnia stały dostęp do materiałów edukacyjnych, dotyczących bezpiecznego <text:line-break/>korzystania z Internetu.</text:p>
        </text:list-item>
      </text:list>
      <text:p text:style-name="P22"/>
      <text:p text:style-name="P25"/>
      <text:p text:style-name="P43"><text:bookmark-start text:name="_Hlk152179420"/>Załącznik nr 6 </text:p>
      <text:p text:style-name="P58">do Standardów Ochrony Małoletnich</text:p>
      <text:p text:style-name="P75"><text:s text:c="109"/>w Przedszkolu Miejskim nr <text:span text:style-name="T10">3 </text:span></text:p>
      <text:p text:style-name="P40"/>
      <text:p text:style-name="P36">ANKIETA MONITORUJĄCA POZIOM REALIZACJI STANDARDÓW OCHRONY MAŁOLETNICH PRZED KRZYWDZENIEM</text:p>
      <text:p text:style-name="P36">w Przedszkolu Miejskim nr <text:span text:style-name="T11">3 </text:span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7">Czy znasz standardy ochrony małoletnich przed krzywdzeniem obowiązujące <text:line-break/>w przedszkolu, w którym pracujesz?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9">Czy znasz treść dokumentu „</text:span></text:span><text:span text:style-name="Domyślna_20_czcionka_20_akapitu"><text:span text:style-name="T30">Standardy Ochrony Małoletnich przed krzywdzeniem”</text:span></text:span><text:span text:style-name="Domyślna_20_czcionka_20_akapitu"><text:span text:style-name="T29">?</text:span></text:span>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77">Czy potrafisz rozpoznawać symptomy krzywdzenia dzieci?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77">Czy wiesz, jak reagować na symptomy krzywdzenia dzieci?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9">Czy zdarzyło Ci się zaobserwować naruszenie zasad zawartych w </text:span></text:span><text:span text:style-name="Domyślna_20_czcionka_20_akapitu"><text:span text:style-name="T30">Standardach Ochrony Małoletnich przed krzywdzeniem</text:span></text:span><text:span text:style-name="Domyślna_20_czcionka_20_akapitu"><text:span text:style-name="T35"> </text:span></text:span><text:span text:style-name="Domyślna_20_czcionka_20_akapitu"><text:span text:style-name="T29">przez innego pracownika?</text:span></text:span>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77">Jeśli tak – jakie zasady zostały naruszone?</text:p>
            <text:p text:style-name="P77"/>
            <text:p text:style-name="P77"/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77">Czy podjąłeś/-aś jakieś działania? Jeśli tak, to jakie?</text:p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77">Jeśli nie – dlaczego?</text:p>
            <text:p text:style-name="P77"/>
          </table:table-cell>
          <table:table-cell table:style-name="Tabela2.A1" office:value-type="string">
            <text:p text:style-name="P78"/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9">Czy masz jakieś uwagi/poprawki/sugestie dotyczące </text:span></text:span><text:span text:style-name="Domyślna_20_czcionka_20_akapitu"><text:span text:style-name="T30">Standardów Ochrony Małoletnich przed krzywdzeniem</text:span></text:span><text:span text:style-name="Domyślna_20_czcionka_20_akapitu"><text:span text:style-name="T29">? </text:span></text:span><text:span text:style-name="Domyślna_20_czcionka_20_akapitu"><text:span text:style-name="T34">(odpowiedź opisowa)</text:span></text:span></text:p>
          </table:table-cell>
          <table:table-cell table:style-name="Tabela2.A1" office:value-type="string">
            <text:p text:style-name="P78"/>
          </table:table-cell>
        </table:table-row>
      </table:table>
      <text:p text:style-name="P22"><text:bookmark-end text:name="_Hlk152179420"/></text:p>
      <text:p text:style-name="P22"/>
      <text:p text:style-name="P33"/>
      <text:p text:style-name="P27"/>
      <text:p text:style-name="P52">Załącznik nr 7</text:p>
      <text:p text:style-name="P29">do Standardów Ochrony <text:s/><text:span text:style-name="T41">Małoletnich</text:span></text:p>
      <text:p text:style-name="P29">w Przedszkolu Miejskim nr <text:span text:style-name="T10">3</text:span></text:p>
      <text:p text:style-name="P15"/>
      <text:p text:style-name="P14"/>
      <text:p text:style-name="P14">………………………………</text:p>
      <text:p text:style-name="P14"><text:s text:c="3"/>(imię i nazwisko)</text:p>
      <text:p text:style-name="P14"/>
      <text:p text:style-name="P14"/>
      <text:p text:style-name="P14">………………………………..</text:p>
      <text:p text:style-name="P14"><text:s text:c="3"/>(stanowisko)</text:p>
      <text:p text:style-name="P28"/>
      <text:p text:style-name="P28"/>
      <text:p text:style-name="P82"/>
      <text:p text:style-name="P89">Oświadczenie o zapoznaniu się ze Standardami Ochrony Małoletnich</text:p>
      <text:p text:style-name="P82"/>
      <text:p text:style-name="P30">Ja niżej podpisany(-a) oświadczam, że zapoznałem(-am) się z dokumentacją wchodzącą w skład Standardów Ochrony Małoletnich obowiązującą w Przedszkolu Miejskim nr <text:span text:style-name="T37">3</text:span><text:line-break/>w Legionowie, przyjmuję je do wiadomości i zobowiązuję się do ich stosowania.</text:p>
      <text:p text:style-name="P86"/>
      <text:p text:style-name="P87"/>
      <text:p text:style-name="P87">………………………….………. </text:p>
      <text:p text:style-name="P88"><text:s text:c="7"/>(data, podpis)</text:p>
      <text:p text:style-name="P33"/>
      <text:p text:style-name="P27"/>
      <text:p text:style-name="P52">Załącznik nr 8</text:p>
      <text:p text:style-name="P29">do Standardów Ochrony Małoletnich</text:p>
      <text:p text:style-name="P29">w Przedszkolu Miejskim nr <text:span text:style-name="T10">3</text:span></text:p>
      <text:p text:style-name="P91"/>
      <text:p text:style-name="P90">PROCEDURY</text:p>
      <text:list xml:id="list1247886115" text:style-name="L33">
        <text:list-header>
          <text:p text:style-name="P93"><text:span text:style-name="Domyślna_20_czcionka_20_akapitu"><text:span text:style-name="T3">I. </text:span></text:span><text:span text:style-name="Domyślna_20_czcionka_20_akapitu"><text:span text:style-name="T2">Schematy interwencji w przypadku podejrzenia krzywdzenia dziecka przez osoby trzecie (np. wolontariusze, pracownicy organizacji/instytucji oraz inne osoby, które mają kontakt <text:line-break/>z dzieckiem).</text:span></text:span></text:p>
        </text:list-header>
      </text:list>
      <text:p text:style-name="P19">Podejrzewasz, że dziecko:</text:p>
      <text:list xml:id="list659542385" text:style-name="L34">
        <text:list-header>
          <text:p text:style-name="P94"><text:span text:style-name="T37">1. </text:span>doświadcza przemocy z uszczerbkiem na zdrowiu, wykorzystania seksualnego <text:line-break/>lub/i zagrożone jest jego życie </text:p>
        </text:list-header>
      </text:list>
      <text:p text:style-name="P24">a) <text:s/>zadbaj o bezpieczeństwo dziecka i odseparuj je od osoby podejrzanej o krzywdzenie; <text:s/><text:line-break/>b) <text:s/>zawiadom policję pod nr 112 lub 997</text:p>
      <text:p text:style-name="P19">Pamiętaj, że: przemoc z uszczerbkiem na zdrowiu oznacza spowodowanie choroby lub uszkodzenia ciała (np. złamanie, zasinienie, wybicie zęba, zranienie), a także m.in. pozbawienie wzroku, słuchu, mowy, wywołanie innego ciężkiego kalectwa, trwałej choroby psychicznej, zniekształcenia ciała itd.</text:p>
      <text:list xml:id="list95153742224651" text:continue-numbering="true" text:style-name="L34">
        <text:list-header>
          <text:p text:style-name="P95"><text:span text:style-name="T37">2. </text:span>doświadcza jednorazowo innej przemocy fizycznej (np. klapsy, popychanie, szturchanie) <text:line-break/>lub przemocy psychicznej (np. poniżanie, dyskryminacja, ośmieszanie) </text:p>
        </text:list-header>
      </text:list>
      <text:list text:style-name="L35">
        <text:list-item>
          <text:p text:style-name="P96">zadbaj o bezpieczeństwo dziecka i odseparuj je od osoby podejrzanej o krzywdzenie; </text:p>
        </text:list-item>
        <text:list-item>
          <text:p text:style-name="P96"><text:s/>zakończ współpracę/rozwiąż umowę z osobą krzywdzącą dziecko.</text:p>
        </text:list-item>
      </text:list>
      <text:p text:style-name="P17"/>
      <text:list xml:id="list81728833872951" text:style-name="L34">
        <text:list-header>
          <text:p text:style-name="P95"><text:span text:style-name="T11"><text:s/>3. <text:s/></text:span>jest pokrzywdzone innymi typami przestępstw </text:p>
        </text:list-header>
      </text:list>
      <text:list text:style-name="L36">
        <text:list-item>
          <text:p text:style-name="P97">zadbaj o bezpieczeństwo dziecka i odseparuj je od osoby podejrzanej o krzywdzenie;</text:p>
        </text:list-item>
        <text:list-item>
          <text:p text:style-name="P97">poinformuj na piśmie policję lub prokuraturę, składając zawiadomienie o możliwości popełnienia przestępstwa</text:p>
        </text:list-item>
      </text:list>
      <text:p text:style-name="P19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<text:list xml:id="list81728923560449" text:style-name="L34">
        <text:list-header>
          <text:p text:style-name="P95"><text:span text:style-name="T11"><text:s/>4. <text:s/></text:span>doświadcza innych niepokojących zachowań (tj. krzyk, niestosowne komentarze) </text:p>
        </text:list-header>
      </text:list>
      <text:list text:style-name="L37">
        <text:list-item>
          <text:p text:style-name="P98">zadbaj o bezpieczeństwo dziecka i odseparuj je od osoby podejrzanej o krzywdzenie;</text:p>
        </text:list-item>
        <text:list-item>
          <text:p text:style-name="P98"><text:s/>przeprowadź rozmowę dyscyplinującą, a w przypadku braku poprawy zakończ współpracę.</text:p>
        </text:list-item>
      </text:list>
      <text:p text:style-name="P16"/>
      <text:list xml:id="list81727343937485" text:style-name="L33">
        <text:list-header>
          <text:p text:style-name="P104"><text:soft-page-break/><text:span text:style-name="T11">II. </text:span>Schemat interwencji w przypadku podejrzenia krzywdzenia dziecka przez rodzica lub opiekuna.</text:p>
        </text:list-header>
      </text:list>
      <text:p text:style-name="P19">Podejrzewasz, że dziecko:</text:p>
      <text:list xml:id="list1105734904" text:style-name="L38">
        <text:list-header>
          <text:p text:style-name="P99"><text:span text:style-name="T11">1. </text:span>doświadcza przemocy z uszczerbkiem na zdrowiu, wykorzystania seksualnego <text:line-break/>lub/i zagrożone jest jego życie </text:p>
        </text:list-header>
      </text:list>
      <text:list text:style-name="L39">
        <text:list-item>
          <text:p text:style-name="P100">zadbaj o bezpieczeństwo dziecka i odseparuj je od rodzica/opiekuna podejrzanego <text:line-break/>o krzywdzenie; </text:p>
        </text:list-item>
        <text:list-item>
          <text:p text:style-name="P100">zawiadom policję pod nr 112 lub 997</text:p>
        </text:list-item>
      </text:list>
      <text:list xml:id="list81728018274903" text:style-name="L38">
        <text:list-header>
          <text:p text:style-name="P99"><text:span text:style-name="T11">2. </text:span>doświadcza zaniedbania lub rodzic/opiekun dziecka jest niewydolny wychowawczo <text:line-break/>(np. dziecko chodzi w nieadekwatnych do pogody ubraniach, opuszcza miejsce zamieszkania bez nadzoru osoby dorosłej) </text:p>
        </text:list-header>
      </text:list>
      <text:list text:style-name="L40">
        <text:list-item>
          <text:p text:style-name="P101">zadbaj o bezpieczeństwo dziecka; </text:p>
        </text:list-item>
        <text:list-item>
          <text:p text:style-name="P101">porozmawiaj z rodzicem/opiekunem; </text:p>
        </text:list-item>
        <text:list-item>
          <text:p text:style-name="P101">powiadom o możliwości wsparcia psychologicznego i/lub materialnego; </text:p>
        </text:list-item>
        <text:list-item>
          <text:p text:style-name="P101">w przypadku braku współpracy rodzica/ opiekuna powiadom właściwy ośrodek pomocy społecznej</text:p>
        </text:list-item>
      </text:list>
      <text:list xml:id="list81729282921708" text:style-name="L38">
        <text:list-header>
          <text:p text:style-name="P99"><text:span text:style-name="T11">3. </text:span>jest pokrzywdzone innymi typami przestępstw </text:p>
        </text:list-header>
      </text:list>
      <text:list text:style-name="L41">
        <text:list-item>
          <text:p text:style-name="P102">poinformuj na piśmie policję lub prokuraturę, wysyłając zawiadomienie o możliwości popełnienia przestępstwa .</text:p>
        </text:list-item>
      </text:list>
      <text:list xml:id="list81727252961449" text:style-name="L38">
        <text:list-header>
          <text:p text:style-name="P99"><text:span text:style-name="T11">4. </text:span>doświadcza jednorazowo innej przemocy fizycznej (np. klapsy, popychanie, szturchanie), przemocy psychicznej (np. poniżanie, dyskryminacja, ośmieszanie) lub innych niepokojących zachowań (tj. krzyk, niestosowne komentarze) </text:p>
        </text:list-header>
      </text:list>
      <text:list text:style-name="L42">
        <text:list-item>
          <text:p text:style-name="P103">zadbaj o bezpieczeństwo dziecka; </text:p>
        </text:list-item>
        <text:list-item>
          <text:p text:style-name="P103">przeprowadź rozmowę z rodzicem/opiekunem podejrzanym o krzywdzenie; </text:p>
        </text:list-item>
        <text:list-item>
          <text:p text:style-name="P103">powiadom o możliwości wsparcia psychologicznego; </text:p>
        </text:list-item>
        <text:list-item>
          <text:p text:style-name="P103"><text:s/>w przypadku braku współpracy rodzica/ opiekuna lub powtarzającej się przemocy powiadom właściwy ośrodek pomocy społecznej; równoległe złóż do sądu rodzinnego wniosek o wgląd w sytuację rodziny.</text:p>
        </text:list-item>
      </text:list>
      <text:p text:style-name="P19">Ośrodek powiadom na piśmie lub mailowo. Pamiętaj o podaniu wszystkich znanych Ci danych dziecka (imię i nazwisko, adres zamieszkania, imiona i nazwiska rodziców), opisz wszystkie niepokojące okoliczności występujące w rodzinie i wszystkie znane Ci fakty. </text:p>
      <text:p text:style-name="P19">Wniosek złóż na piśmie do sądu rodzinnego właściwego ze względu na miejsce zamieszkania dziecka. We wniosku podaj wszystkie znane Ci dane dziecka (imię i nazwisko, adres zamieszkania, imiona i nazwiska rodziców) oraz wszystkie okoliczności, które mogą być istotne dla rozstrzygnięcia sprawy (opisz, co niepokojącego dzieje się w rodzinie, co zaobserwowałaś/eś).</text:p>
      <text:p text:style-name="P21"/>
      <text:p text:style-name="P25"/>
      <text:p text:style-name="P52">Załącznik nr 9 </text:p>
      <text:p text:style-name="P29">do Standardów Ochrony <text:s/><text:span text:style-name="T44">Małoletnich </text:span></text:p>
      <text:p text:style-name="P29">w Przedszkolu Miejskim nr <text:span text:style-name="T10">3</text:span></text:p>
      <text:p text:style-name="P53"/>
      <text:p text:style-name="P54">Rejestr zdarzeń / Karta zdarzeń zagrażających dobru małoletniego 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5">Opis zdarzenia – dane dziecka, data podjętej interwencji</text:p>
          </table:table-cell>
          <table:table-cell table:style-name="Tabela3.A1" office:value-type="string">
            <text:p text:style-name="P55">Podjęte działania przez Przedszkole*</text:p>
          </table:table-cell>
          <table:table-cell table:style-name="Tabela3.A1" office:value-type="string">
            <text:p text:style-name="P55">Skutki zdarzeń</text:p>
          </table:table-cell>
          <table:table-cell table:style-name="Tabela3.A1" office:value-type="string">
            <text:p text:style-name="P55">Wykaz korespondencji międzyinstytucjonalnej (numery kancelaryjne, daty)</text:p>
          </table:table-cell>
        </table:table-row>
        <table:table-row table:style-name="Tabela3.2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</table:table>
      <text:p text:style-name="P28"/>
      <text:p text:style-name="P28"/>
      <text:p text:style-name="P26">1 - zawiadomienie o podejrzeniu popełnienia przestępstwa</text:p>
      <text:p text:style-name="P26">2 - wniosek do sądu rodzinnego o wgląd w sytuację dziecka/rodziny</text:p>
      <text:p text:style-name="P26">3 - wszczęcie procedury „Niebieskie Karty”</text:p>
      <text:p text:style-name="P26">4 - powiadomienie Policji</text:p>
      <text:p text:style-name="P26">5 - pomoc psychologiczno – pedagogiczna w formie:………… ………………………………</text:p>
      <text:p text:style-name="P26">6 - plan wsparcia dziecku</text:p>
      <text:p text:style-name="P26">7 - inny rodzaj interwencji, jaki…………………………………………..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0.501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15" style:display-name="ListLabel 1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/>
    <style:style style:name="WW_5f_CharLFO1LVL1" style:display-name="WW_CharLFO1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33LVL1" style:display-name="WW_CharLFO33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38LVL1" style:display-name="WW_CharLFO38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40LVL1" style:display-name="WW_CharLFO40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41LVL1" style:display-name="WW_CharLFO41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42LVL1" style:display-name="WW_CharLFO42LVL1" style:family="text">
      <style:text-properties style:use-window-font-color="true" loext:opacity="0%"/>
    </style:style>
    <style:style style:name="WW_5f_CharLFO43LVL1" style:display-name="WW_CharLFO43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48LVL1" style:display-name="WW_CharLFO48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49LVL1" style:display-name="WW_CharLFO49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50LVL1" style:display-name="WW_CharLFO50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53LVL1" style:display-name="WW_CharLFO53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55LVL1" style:display-name="WW_CharLFO55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56LVL1" style:display-name="WW_CharLFO56LVL1" style:family="text">
      <style:text-properties fo:font-size="12pt" style:font-size-asian="12pt"/>
    </style:style>
    <style:style style:name="WW_5f_CharLFO62LVL1" style:display-name="WW_CharLFO6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>
      <style:text-properties style:font-name-complex="Wingdings" style:font-family-complex="Wingdings" style:font-family-generic-complex="swiss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wiss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wiss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wiss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wiss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wiss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wiss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wiss" style:font-pitch-complex="variable"/>
    </style:style>
    <style:style style:name="ListLabel_20_466" style:display-name="ListLabel 466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wiss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wiss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wiss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wiss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wiss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wiss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wiss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family-generic-complex="swiss" style:font-pitch-complex="variable"/>
    </style:style>
    <style:style style:name="ListLabel_20_457" style:display-name="ListLabel 457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>
      <style:text-properties fo:font-size="12pt" style:font-size-asian="12pt"/>
    </style:style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75" style:display-name="ListLabel 375" style:family="text"/>
    <style:style style:name="ListLabel_20_374" style:display-name="ListLabel 374" style:family="text">
      <style:text-properties style:font-name-complex="Courier New1" style:font-family-complex="'Courier New'" style:font-family-generic-complex="swiss" style:font-pitch-complex="variable"/>
    </style:style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>
      <style:text-properties style:font-name-complex="Courier New1" style:font-family-complex="'Courier New'" style:font-family-generic-complex="swiss" style:font-pitch-complex="variable"/>
    </style:style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>
      <style:text-properties style:font-name-complex="Courier New1" style:font-family-complex="'Courier New'" style:font-family-generic-complex="swiss" style:font-pitch-complex="variable"/>
    </style:style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>
      <style:text-properties style:font-name="Calibri1" fo:font-family="Calibri" style:font-family-generic="roman" style:font-pitch="variable" style:font-name-asian="Calibri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>
      <style:text-properties fo:font-weight="normal" style:font-weight-asian="normal" style:font-weight-complex="normal"/>
    </style:style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>
      <style:text-properties fo:font-weight="normal" style:font-weight-asian="normal"/>
    </style:style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wiss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wiss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1" style:font-family-complex="'Courier New'" style:font-family-generic-complex="swiss" style:font-pitch-complex="variable"/>
    </style:style>
    <style:style style:name="ListLabel_20_16" style:display-name="ListLabel 16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onto</meta:initial-creator>
    <meta:editing-cycles>19</meta:editing-cycles>
    <meta:editing-duration>PT4H8M2S</meta:editing-duration>
    <meta:print-date>2024-02-13T08:45:08.845000000</meta:print-date>
    <dc:date>2024-02-13T09:51:51.727000000</dc:date>
    <meta:document-statistic meta:table-count="3" meta:image-count="0" meta:object-count="0" meta:page-count="26" meta:paragraph-count="373" meta:word-count="5607" meta:character-count="44327" meta:non-whitespace-character-count="38542"/>
    <meta:template xlink:type="simple" xlink:actuate="onRequest" xlink:title="" xlink:href="../../AppData/Local/Temp/49106136-18b0-474f-bcec-ab9a91a8d9f4_Opracowane_Standardy_Ochrony_Maloletnich.zip.9f4/0.Standardy%20Ochrony%20Małoletnich%20-%20całość.odt/Normal"/>
  </office:meta>
</office:document-meta>
</file>